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Pastoor J. van Dijklaan 1a,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bodemenergiesysteem</text:p>
            <text:p text:style-name="common-al">Aanvrager: Ground Research bv</text:p>
            <text:p text:style-name="common-al">Zaaknummer: 13313344</text:p>
            <text:p text:style-name="common-al">DSO nummer: 2024111301286</text:p>
            <text:p text:style-name="common-al">Ontvangstdatum melding: 13-11-2024</text:p>
            <text:p text:style-name="common-al">Namens: Gemeente Uithoor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292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77230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Melding gesloten bodemenergiesysteem - Pastoor J. van Dijklaan 1a, De Kwak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22</meta:user-defined>
    <meta:user-defined meta:name="OVERHEIDop.GmbID/DC.identifier">gmb-2024-522922</meta:user-defined>
    <meta:user-defined meta:name="OVERHEIDop.versieInformatie"/>
  </office:meta>
</office:document-meta>
</file>