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Ontwerp TAM-omgevingsplan Hoofdstuk 22 e Militair Hospit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Wegens een technisch mankement was het ontwerp TAM-omgevingsplan online niet in te zien. Dat is hersteld en de termijn voor het inzien van het plan en het indienen van zienswijzen is aangepast.</text:p>
            <text:p text:style-name="common-al">Burgemeester en wethouders van Amersfoort maken bekend dat in het kader van de Omgevingswet het ontwerpbesluit ‘TAM-omgevingsplan Hoofdstuk 22e Militair Hospitaal’’ gedurende zes weken voor iedereen ter inzage ligt. Het college heeft op 19 november 2024 besloten de procedure te starten door het ontwerp TAM-omgevingsplan gedurende 6 weken ter inzage te leggen.</text:p>
            <text:p text:style-name="common-al">Het plan is de planologische vertaling van het door de gemeenteraad op  vastgestelde uitwerkingsplan voor het Militair Hospitaal. In de hoeken van het terrein worden vier nieuwe woongebouwen toegevoegd. De monumentale gebouwen worden herontwikkeld, zodat hierin ook gewoond kan worden. Het terrein wordt opnieuw ingericht; de volwassen, waardevolle bomen behouden hun plek en worden opgenomen in een groen park met wandelpaden. Dit park wordt openbaar toegankelijk. Er komen om en nabij de 89 woningen op het terrein, waarvan 28 een maatschappelijke invulling krijgen. Denk aan zorgwoningen voor een specifieke doelgroep, zoals mensen met een licht verstandelijke beperking. Daarnaast komen er 14 woningen met een koopsom onder de Nationale Hypotheek Garantie grens en 14 met een koopsom onder de door het Rijk vastgestelde grens voor betaalbare woningen. Deze woningen worden levensloopbestendige woningen en worden ingezet om doorstroom van ouderen vanuit de wijk te bevorderen. De overige 33 woningen worden vrijesectorkoopwoningen. </text:p>
            <text:p text:style-name="common-al">Het parkeren zal voor de nieuwe bewoners straks voor een deel ondergronds gebeuren, onder één van de gebouwen, met uitzondering van een paar bovengrondse parkeerplaatsen voor bezoekers en deelauto's. De hoofdtoegang voor auto's komt aan het Zeevaarderspad, terwijl de ingang aan de Hogeweg straks alleen toegankelijk zal zijn voor fietsers en voetgangers.</text:p>
            <text:p text:style-name="common-al">
            <text:span text:style-name="nadrukvet">Inloopmoment</text:span>
          </text:p>
            <text:p text:style-name="common-al"> Op donderdag 19 december  2024 is er een inloopmoment in het Militair Hospitaal, ingang aan het Zeevaarderspad 7 . Hier kunt u het TAM-IMRO plan inzien en vragen stellen over het TAM-IMRO plan de planologische procedure. De gemeente en de initiatienemer zullen aanwezig zijn van 17-19 uur. </text:p>
            <text:p text:style-name="common-al">
            <text:span text:style-name="nadrukvet">Procedure </text:span>
          </text:p>
            <text:p text:style-name="common-al">Het ontwerpbesluit TAM-omgevingsplan ‘Militair Hospitaal’ ligt met de daarbij behorende stukken van <text:span text:style-name="nadrukvet">woensdag 11 december 2024 tot </text:span><text:span text:style-name="nadrukvet">en met maandag 20 januari 2025 </text:span>ter inzage. Het ontwerp-omgevingsplan is digitaal in te zien op <text:a xlink:href="https://omgevingswet.overheid.nl/regels-op-de-kaart/" xlink:type="simple">https://omgevingswet.overheid.nl/regels-op-de-kaart/</text:a>, via identificatienummer (planidentificatie NL.IMRO.0307.TAM0001-0201). </text:p>
            <text:p text:style-name="common-al"> Gedurende de periode van terinzagelegging kan iedereen schriftelijk of mondeling zijn of haar zienswijze over het ontwerpbesluit TAM-omgevingsplan kenbaar maken aan het college van burgemeester en wethouders.</text:p>
            <text:p text:style-name="common-al">Het schriftelijk indienen van een zienswijze kan op 2 manieren:</text:p>
            <text:list text:style-name="id1-3-2-1-1-12">
              <text:list-item text:style-override="id1-3-2-1-1-12-1">
                <text:number>1.</text:number>
                <text:p text:style-name="al">
                <text:span text:style-name="nadrukvet">een brief per post verzenden naar</text:span>: het college van burgemeester en wethouders van Amersfoort, t.a.v. mevrouw W. Verbeek, Postbus 4000, 3800 EA Amersfoort</text:p>
              </text:list-item>
              <text:list-item text:style-override="id1-3-2-1-1-12-2">
                <text:number>2.</text:number>
                <text:p text:style-name="al">
                <text:span text:style-name="nadrukvet">via het online formulier</text:span>: Op <text:a xlink:href="http://www.amersfoort.nl/bestemmingsplannen" xlink:type="simple">www.amersfoort.nl/bestemmingsplannen</text:a> is bij de informatie over dit ontwerp omgevingsplan ‘Militair Hospitaal’ een formulier te vinden waarmee u digitaal een zienswijze kunt indienen. Inloggen met DigiD is hierbij verplicht. Als u uw zienswijze digitaal indient, krijgt u een bevestiging via het e-mailadres dat u heeft ingevuld. Uw zienswijze komt automatisch bij de juiste afdeling terecht. </text:p>
              </text:list-item>
            </text:list>
            <text:p text:style-name="common-al">Voor de procedure maakt het geen verschil of u een brief stuurt of een digitaal formulier invult. Uw zienswijze wordt op dezelfde manier behandeld. Vermeld in uw zienswijze op welk ontwerpbesluit de zienswijze betrekking heeft.</text:p>
            <text:p text:style-name="common-al">Daarnaast bestaat de mogelijkheid voor het mondeling kenbaar maken van een zienswijze. Hiervoor kunt u van maandag tot en met donderdag telefonisch contact opnemen met mevrouw W. Verbeek via telefoonnummer 140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292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2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2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001-02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 TAM-omgevingsplan Hoofdstuk 22 e Militair Hospitaal</meta:user-defined>
    <meta:user-defined meta:name="DCTERMS.W3CDTF/DCTERMS.available">2024-12-10</meta:user-defined>
    <meta:user-defined meta:name="DCTERMS.W3CDTF/OVERHEIDop.jaargang">2024</meta:user-defined>
    <meta:user-defined meta:name="OVERHEIDop.publicationIssue">522921</meta:user-defined>
    <meta:user-defined meta:name="OVERHEIDop.GmbID/DC.identifier">gmb-2024-522921</meta:user-defined>
    <meta:user-defined meta:name="OVERHEIDop.versieInformatie"/>
  </office:meta>
</office:document-meta>
</file>