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vakantiewoning en het kappen van 4 bomen - Hegewarren 1a, 9216XR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gewarren 1a, 9216XR Oudega, de bouw van een vakantiewoning en het kappen van 4 bomen, ontvangen: 30 januari 2024. De aanvraag is geregistreerd onder zaaknummer Z2024-0000023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29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0233</meta:user-defined>
    <meta:user-defined meta:name="DCTERMS.abstract">Aanvraag omgevingsvergunning: Hegewarren 1a, 9216XR Oudega, de bouw van een vakantiewoning en het kappen van 4 bomen, ontvangen: 30 januari 2024, zaaknummer: Z2024-00000233</meta:user-defined>
    <dc:language>nl</dc:language>
    <meta:user-defined meta:name="OVERHEIDop.locatietype/OVERHEIDop.gebiedsmarkering">Vlak</meta:user-defined>
    <meta:user-defined meta:name="DC.title">Gemeente Smallingerland - aanvraag omgevingsvergunning - de bouw van een vakantiewoning en het kappen van 4 bomen - Hegewarren 1a, 9216XR Oudega</meta:user-defined>
    <meta:user-defined meta:name="DCTERMS.W3CDTF/DCTERMS.available">2024-02-02</meta:user-defined>
    <meta:user-defined meta:name="DCTERMS.W3CDTF/OVERHEIDop.jaargang">2024</meta:user-defined>
    <meta:user-defined meta:name="OVERHEIDop.publicationIssue">52292</meta:user-defined>
    <meta:user-defined meta:name="OVERHEIDop.GmbID/DC.identifier">gmb-2024-52292</meta:user-defined>
    <meta:user-defined meta:name="OVERHEIDop.versieInformatie"/>
  </office:meta>
</office:document-meta>
</file>