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Atletiekbaan Prins Hendrik</text:span>
            <text:span text:style-name="nadrukvet">,  </text:span>
            <text:span text:style-name="nadrukvet">Sportlaan 1 Vught</text:span>
            <text:span text:style-name="nadrukvet">. </text:span>
            <text:span text:style-name="nadrukvet">Alcohol ontheffing voor schenken van zwak alcoholische dranken tijdens de Kangoeroeloop 2024 op 26 december 2024</text:span>
            <text:span text:style-name="nadrukvet">. Z24-282443</text:span>
          </text:p>
            <text:p text:style-name="tussenkopcur">De ontheffing is verzonden op 10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29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SPORTLAAN 1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913</meta:user-defined>
    <meta:user-defined meta:name="OVERHEIDop.GmbID/DC.identifier">gmb-2024-522913</meta:user-defined>
    <meta:user-defined meta:name="OVERHEIDop.versieInformatie"/>
  </office:meta>
</office:document-meta>
</file>