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hakti Festival, 14 t/m 18 augustus 2025, Vrijenbergweg 60 Loen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11-2024</text:p>
            <text:p text:style-name="common-al">Omschrijving: Bhakti Festival</text:p>
            <text:p text:style-name="common-al">Locatie: Vrijenbergweg 60, 7371 AB Loenen</text:p>
            <text:p text:style-name="common-al">Zaaknummer: 02005515304</text:p>
            <text:p text:style-name="common-al">Datum evenement:  14 t/m 18-8-2025</text:p>
            <text:p text:style-name="last-al">Tijdstip evenement: 14 augustus 17.00 uur tot 18 augustus tot 1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91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1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1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15304</meta:user-defined>
    <dc:language>nl</dc:language>
    <meta:user-defined meta:name="OVERHEIDop.locatietype/OVERHEIDop.gebiedsmarkering">Punt</meta:user-defined>
    <meta:user-defined meta:name="DC.title">Aanvraag evenementenvergunning, Bhakti Festival, 14 t/m 18 augustus 2025, Vrijenbergweg 60 Loenen</meta:user-defined>
    <meta:user-defined meta:name="DCTERMS.W3CDTF/DCTERMS.available">2024-12-12</meta:user-defined>
    <meta:user-defined meta:name="DCTERMS.W3CDTF/OVERHEIDop.jaargang">2024</meta:user-defined>
    <meta:user-defined meta:name="OVERHEIDop.publicationIssue">522912</meta:user-defined>
    <meta:user-defined meta:name="OVERHEIDop.GmbID/DC.identifier">gmb-2024-522912</meta:user-defined>
    <meta:user-defined meta:name="OVERHEIDop.versieInformatie"/>
  </office:meta>
</office:document-meta>
</file>