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3-1-1">
      <style:table-column-properties style:rel-column-width="48*"/>
    </style:style>
    <style:style style:family="table-column" style:parent-style-name="colspec" style:name="id1-3-2-2-2-3-1-2">
      <style:table-column-properties style:rel-column-width="48*"/>
    </style:style>
    <text:list-style style:name="id1-3-2-2-2-3-1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-2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1-3-2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1-3-2-1-9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1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-2-2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1-3-2-2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1-3-2-2-9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nroerende-zaakbelast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omeren;</text:p>
            <text:p text:style-name="al"/>
            <text:p text:style-name="al">gezien het voorstel van burgemeester en wethouders d.d. 19 december 2023;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De gemeenteraad op 14 december 2023 de OZB tarieven 2024 heeft vastgesteld;</text:p>
              </text:list-item>
              <text:list-item text:style-override="id1-3-2-1-1-6-2">
                <text:number>•</text:number>
                <text:p text:style-name="al">Er in deze raadsvergadering afgesproken is om de OZB opbrengst in de begroting 2024 te verlagen met de 5% (=€217.600) die in 2021 is afgesproken en de OZB tarieven 2024 hierop aan te passen;</text:p>
              </text:list-item>
            </text:list>
            <text:p text:style-name="al"/>
            <text:p text:style-name="al">gelet op:</text:p>
            <text:p text:style-name="al">
            <text:a xlink:href="http://wetten.overheid.nl/cgi-bin/deeplink/law1/title=Gemeentewet/article=220" xlink:type="simple">artikel 220 tot en met 220h van de gemeentewe</text:a>t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Wijziging van de verordening onroerende-zaakbelastingen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sluit Gemeenteraad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nr.</text:span> 1</text:p>
            <text:p text:style-name="al">Artikel 5 wordt als volgt gewijzigd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3-2-1-1">
                      <text:list-item text:style-override="id1-3-2-2-2-3-1-3-2-1-1-1">
                        <text:number>1.</text:number>
                        <text:p text:style-name="table_al">Het tarief van de belasting bedraagt een</text:p>
                      </text:list-item>
                    </text:list>
                    <text:p text:style-name="table_al">percentage van de heffingsmaatstaf: Het</text:p>
                    <text:p text:style-name="table_al">percentage bedraagt voor</text:p>
                    <text:p text:style-name="table_al">a. de gebruikersbelasting 0,1333%;</text:p>
                    <text:p text:style-name="table_al">b. de eigenarenbelasting</text:p>
                    <text:p text:style-name="table_al">1. voor onroerende zaken die in hoofdzaak</text:p>
                    <text:p text:style-name="table_al">tot woning dienen 0,1071%;</text:p>
                    <text:p text:style-name="table_al">2. voor onroerende zaken die niet in hoofdzaak tot woning dienen 0,1684%. </text:p>
                    <text:list text:style-name="id1-3-2-2-2-3-1-3-2-1-9">
                      <text:list-item text:style-override="id1-3-2-2-2-3-1-3-2-1-9-1">
                        <text:number>2.</text:number>
                        <text:p text:style-name="table_al">Voor aanslagbedragen tot €5,00 vindt geen invordering plaats. </text:p>
                      </text:list-item>
                      <text:list-item text:style-override="id1-3-2-2-2-3-1-3-2-1-9-2">
                        <text:number>3.</text:number>
                        <text:p text:style-name="table_al">Voor de toepassing van het bepaalde in het tweede lid wordt het totaal van de op een aanslagbiljet verenigde verschuldigde aanslagbedragen onroerende-zaakbelastingen of andere heffingen aangemerkt als één aanslagbedrag.</text:p>
                      </text:list-item>
                    </text:list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2-3-1-3-2-2-1">
                      <text:list-item text:style-override="id1-3-2-2-2-3-1-3-2-2-1-1">
                        <text:number>1.</text:number>
                        <text:p text:style-name="table_al">Het tarief van de belasting bedraagt een</text:p>
                      </text:list-item>
                    </text:list>
                    <text:p text:style-name="table_al">percentage van de heffingsmaatstaf: Het</text:p>
                    <text:p text:style-name="table_al">percentage bedraagt voor</text:p>
                    <text:p text:style-name="table_al">a. de gebruikersbelasting 0,1277%;</text:p>
                    <text:p text:style-name="table_al">b. de eigenarenbelasting</text:p>
                    <text:p text:style-name="table_al">1. voor onroerende zaken die in hoofdzaak</text:p>
                    <text:p text:style-name="table_al">tot woning dienen 0,1026%;</text:p>
                    <text:p text:style-name="table_al">2. voor onroerende zaken die niet in hoofdzaak tot woning dienen 0,1613 %. </text:p>
                    <text:list text:style-name="id1-3-2-2-2-3-1-3-2-2-9">
                      <text:list-item text:style-override="id1-3-2-2-2-3-1-3-2-2-9-1">
                        <text:number>2.</text:number>
                        <text:p text:style-name="table_al">Voor aanslagbedragen tot €5,00 vindt geen invordering plaats. </text:p>
                      </text:list-item>
                      <text:list-item text:style-override="id1-3-2-2-2-3-1-3-2-2-9-2">
                        <text:number>3.</text:number>
                        <text:p text:style-name="table_al">Voor de toepassing van het bepaalde in het tweede lid wordt het totaal van de op een aanslagbiljet verenigde verschuldigde aanslagbedragen onroerende-zaakbelastingen of andere heffingen aangemerkt als één aanslagbedrag.</text:p>
                      </text:list-item>
                    </text:list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3-2">
              <text:list-item text:style-override="id1-3-2-2-3-2-1">
                <text:number>1.</text:number>
                <text:p text:style-name="al">Deze wijziging treedt in werking op de eerste dag na de dag van bekendmaking en werkt terug tot en met 1 januari 2024.</text:p>
              </text:list-item>
              <text:list-item text:style-override="id1-3-2-2-3-2-2">
                <text:number>2.</text:number>
                <text:p text:style-name="al">Deze verordening wordt aangehaald als “Verordening onroerende-zaakbelastingen Someren 2024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raad van de gemeente Someren,</text:span></text:p>
            <text:p><text:span text:style-name="functie">de raads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H.M.L. van Soest D. Blo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229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omeren</meta:user-defined>
    <meta:user-defined meta:name="OVERHEID.Gemeente/DCTERMS.publisher">Somere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3-04-01</meta:user-defined>
    <meta:user-defined meta:name="DCTERMS.alternative">Verordening onroerende-zaakbelastingen Someren 2024</meta:user-defined>
    <dc:language>nl</dc:language>
    <meta:user-defined meta:name="OVERHEIDop.locatietype/OVERHEIDop.gebiedsmarkering">Gemeente</meta:user-defined>
    <meta:user-defined meta:name="DC.title">Verordening op de heffing en invordering van onroerende-zaakbelastingen gemeente Someren 2024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291</meta:user-defined>
    <meta:user-defined meta:name="OVERHEIDop.betreftRegeling">CVDR708218_2</meta:user-defined>
    <meta:user-defined meta:name="xs:date/OVERHEIDop.startdatum">2024-02-03</meta:user-defined>
    <meta:user-defined meta:name="OVERHEIDop.GmbID/DC.identifier">gmb-2024-52291</meta:user-defined>
    <meta:user-defined meta:name="OVERHEIDop.versieInformatie"/>
  </office:meta>
</office:document-meta>
</file>