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Nieuwveens Jaagpad 45 in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 het college van burgemeester en wethouders van de gemeente Nieuwkoop, een melding  van Liander N.V. op 6 december 2024. De melding is ingediend voor het vervangen van een huis aan sluit set gas op de locatie Nieuwveens Jaagpad 45 in Nieuwveen. De x en y coördinaten van de installatie zijn respectievelijk 111359,824 en 469800,274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4-016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290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0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0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16852</meta:user-defined>
    <meta:user-defined meta:name="DCTERMS.abstract">het vervangen van een huis aan sluit set gas </meta:user-defined>
    <dc:language>nl</dc:language>
    <meta:user-defined meta:name="OVERHEIDop.locatietype/OVERHEIDop.gebiedsmarkering">Adres</meta:user-defined>
    <meta:user-defined meta:name="DC.title">Ingekomen melding Besluit activiteiten leefomgeving − Nieuwveens Jaagpad 45 in Nieuwve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08</meta:user-defined>
    <meta:user-defined meta:name="OVERHEIDop.GmbID/DC.identifier">gmb-2024-522908</meta:user-defined>
    <meta:user-defined meta:name="OVERHEIDop.versieInformatie"/>
  </office:meta>
</office:document-meta>
</file>