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akervalk 13, 5554M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4 een besluit genomen op de aanvraag voor een omgevingsvergunning met zaaknummer <text:span text:style-name="nadrukvet">194088</text:span>.</text:p>
            <text:p text:style-name="common-al">De zaak betreft locatie Sakervalk 13, 5554MD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1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9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088</meta:user-defined>
    <meta:user-defined meta:name="DCTERMS.abstract">kappen boom, Sakervalk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akervalk 13, 5554MD Valkenswa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07</meta:user-defined>
    <meta:user-defined meta:name="OVERHEIDop.GmbID/DC.identifier">gmb-2024-522907</meta:user-defined>
    <meta:user-defined meta:name="OVERHEIDop.versieInformatie"/>
  </office:meta>
</office:document-meta>
</file>