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Vennestraat 54C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 het college van burgemeester en wethouders van de gemeente Lisse, meldingen van <text:span text:style-name="nadrukcur">Stoop Design </text:span>op 4 december 2024. De meldingen zijn ingediend voor het starten van een bedrijf op de locatie Vennestraat 54C in Lisse. </text:p>
            <text:p text:style-name="common-al">De meldingen gaat over het maken van houten meubels en het lijmen van hout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en.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4-0167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289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iss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6757</meta:user-defined>
    <meta:user-defined meta:name="DCTERMS.abstract">het starten van een bedrijf </meta:user-defined>
    <dc:language>nl</dc:language>
    <meta:user-defined meta:name="OVERHEIDop.locatietype/OVERHEIDop.gebiedsmarkering">Adres</meta:user-defined>
    <meta:user-defined meta:name="DC.title">Ingekomen melding Besluit activiteiten leefomgeving − Vennestraat 54C in Liss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99</meta:user-defined>
    <meta:user-defined meta:name="OVERHEIDop.GmbID/DC.identifier">gmb-2024-522899</meta:user-defined>
    <meta:user-defined meta:name="OVERHEIDop.versieInformatie"/>
  </office:meta>
</office:document-meta>
</file>