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Richtlijnen bijzondere bijstand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de artikelen 12 en 35 van de Participatiewet:</text:p>
              </text:list-item>
            </text:list>
            <text:p text:style-name="al">Overwegende dat met de op 28 maart 2024 vastgestelde beleidsnota ‘’Gelijke kansen voor een zeker bestaan’’ 2024-2028 en daarop aangenomen moties en amendementen er vanaf 1 januari 2025 wijzigingen nodig zijn ten aanzien van de uitvoering van de bijzondere bijstand;</text:p>
            <text:p text:style-name="al">Besluiten de Richtlijnen bijzondere bijstand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Richtlijnen bijzondere bijstand gemeente Utrecht worden als volgt gewijzigd:</text:p>
            <text:list text:style-name="id1-3-2-2-1-3">
              <text:list-item text:style-override="id1-3-2-2-1-3">
                <text:number>A.</text:number>
                <text:p text:style-name="al">Artikel 6 komt te luiden:</text:p>
              </text:list-item>
              <text:list-item text:style-override="id1-3-2-2-1-4">
                <text:number/>
                <text:p text:style-name="al">
              <text:span text:style-name="nadrukvet"/>
              <text:span text:style-name="nadrukvet">Artikel 6</text:span>
              <text:span text:style-name="nadrukvet">. Aanvullende bijzondere bijstand </text:span>
              <text:span text:style-name="nadrukvet">voor levensonderhoud </text:span>
              <text:span text:style-name="nadrukvet">voor personen jonger dan 21 jaar</text:span>
            </text:p>
              </text:list-item>
              <text:list-item text:style-override="id1-3-2-2-1-5">
                <text:number/>
                <text:p text:style-name="al">1. Het college verstrekt met inachtneming van artikel 12 van de wet, aan de persoon van 18 tot en  met 20 jaar die noodgedwongen niet meer bij ouder(s) woont, maandelijks aanvullende bijzondere  bijstand voor levensonderhoud.</text:p>
              </text:list-item>
              <text:list-item text:style-override="id1-3-2-2-1-6">
                <text:number/>
                <text:p text:style-name="al">2. De hoogte van de aanvullende bijzondere bijstand is het verschil tussen de jongerennorm als   bedoeld in artikel 20 van de wet en het bedrag aan bijstand dat een 21-jarige in dezelfde situatie  zou krijgen.</text:p>
              </text:list-item>
              <text:list-item text:style-override="id1-3-2-2-1-7">
                <text:number/>
                <text:p text:style-name="al">3. Indien de persoon van 18 tot en met 20 jaar in een inrichting verblijft is de hoogte van de    aanvullende bijzondere bijstand gelijk aan de norm als bedoeld in artikel 23 van de wet.</text:p>
              </text:list-item>
              <text:list-item text:style-override="id1-3-2-2-1-8">
                <text:number/>
                <text:p text:style-name="al">4. Van noodgedwongen niet meer bij ouder(s) wonen is in ieder geval sprake als de persoon van 18,  19 of 20 jaar:</text:p>
              </text:list-item>
              <text:list-item text:style-override="id1-3-2-2-1-9">
                <text:number/>
                <text:p text:style-name="al"> a. de zorg heeft voor één of meer kinderen, of;</text:p>
              </text:list-item>
              <text:list-item text:style-override="id1-3-2-2-1-10">
                <text:number/>
                <text:p text:style-name="al"> b. een ernstig verstoorde relatie heeft met ouders, of;</text:p>
              </text:list-item>
              <text:list-item text:style-override="id1-3-2-2-1-11">
                <text:number/>
                <text:p text:style-name="al">    c. in het kader van de Jeugdwet buiten het gezinsverband van de ouders woont, of;</text:p>
              </text:list-item>
              <text:list-item text:style-override="id1-3-2-2-1-12">
                <text:number/>
                <text:p text:style-name="al"> d. geen ouders meer heeft of ouders die in het buitenland wonen, of;</text:p>
              </text:list-item>
              <text:list-item text:style-override="id1-3-2-2-1-13">
                <text:number/>
                <text:p text:style-name="al"> e. aantoonbaar gedurende een periode langer dan 12 maanden direct voorafgaande aan de       aanvraag niet in gezinsverband van ouders heeft gewoond.</text:p>
              </text:list-item>
              <text:list-item text:style-override="id1-3-2-2-1-14">
                <text:number/>
                <text:p text:style-name="al">5. Van een situatie, als bedoeld in artikel 12 onder a en b, van de wet is in ieder geval sprake als:</text:p>
              </text:list-item>
              <text:list-item text:style-override="id1-3-2-2-1-15">
                <text:number/>
                <text:p text:style-name="al"> a. beide ouders overleden zijn, of;</text:p>
              </text:list-item>
              <text:list-item text:style-override="id1-3-2-2-1-16">
                <text:number/>
                <text:p text:style-name="al"> b. beide ouders zich bevinden in het buitenland en daar onbereikbaar zijn, of;</text:p>
              </text:list-item>
              <text:list-item text:style-override="id1-3-2-2-1-17">
                <text:number/>
                <text:p text:style-name="al"> c. er sprake is van een ernstig verstoorde relatie met ouders.</text:p>
              </text:list-item>
              <text:list-item text:style-override="id1-3-2-2-1-18">
                <text:number>B.</text:number>
                <text:p text:style-name="al">Artikel 7 Inkomensvoorziening voor personen van 18, 19 of 20 jaar oud, die in inrichting verblijven vervalt.</text:p>
              </text:list-item>
              <text:list-item text:style-override="id1-3-2-2-1-19">
                <text:number>C.</text:number>
                <text:p text:style-name="al">Artikel 10 Collectieve aanvullende ziektekostenverzekering vervalt.</text:p>
              </text:list-item>
              <text:list-item text:style-override="id1-3-2-2-1-20">
                <text:number>D.</text:number>
                <text:p text:style-name="al">Artikel 13 komt te luiden:</text:p>
              </text:list-item>
              <text:list-item text:style-override="id1-3-2-2-1-21">
                <text:number/>
                <text:p text:style-name="al">
              <text:span text:style-name="nadrukvet">Artikel 13. </text:span>
              <text:span text:style-name="nadrukvet">Zorg</text:span>
              <text:span text:style-name="nadrukvet">kosten</text:span>
              <text:span text:style-name="nadrukvet"/>
            </text:p>
                <text:list text:style-name="id1-3-2-2-1-21-3">
                  <text:list-item text:style-override="id1-3-2-2-1-21-3-1">
                    <text:number>1.</text:number>
                    <text:p text:style-name="al">De zorgverzekeringswet (Zvw), de Wet maatschappelijke ondersteuning (Wmo) en de Wet langdurige zorg (Wlz)  worden beschouwd als passende en toereikende voorliggende voorzieningen voor zorgkosten. Voor zorgkosten wordt geen bijzondere bijstand toegekend tenzij er sprake is van zeer dringende redenen.</text:p>
                  </text:list-item>
                  <text:list-item text:style-override="id1-3-2-2-1-21-3-2">
                    <text:number>2.</text:number>
                    <text:p text:style-name="al">Artikel 13 lid 1 is niet van toepassing op de meerkosten van een noodzakelijk dieet.</text:p>
                  </text:list-item>
                </text:list>
              </text:list-item>
              <text:list-item text:style-override="id1-3-2-2-1-22">
                <text:number/>
                <text:p text:style-name="al">E.   Na artikel 13 wordt een artikel ingevoegd, luidende:</text:p>
              </text:list-item>
              <text:list-item text:style-override="id1-3-2-2-1-23">
                <text:number/>
                <text:p text:style-name="al">
              <text:span text:style-name="nadrukvet">Artikel 13</text:span>
              <text:span text:style-name="nadrukvet">a. </text:span>
              <text:span text:style-name="nadrukvet">Aanvullend</text:span>
              <text:span text:style-name="nadrukvet"> beleid</text:span>
              <text:span text:style-name="nadrukvet"/>
              <text:span text:style-name="nadrukvet">zorg</text:span>
              <text:span text:style-name="nadrukvet">kosten</text:span>
            </text:p>
              </text:list-item>
              <text:list-item text:style-override="id1-3-2-2-1-24">
                <text:number/>
                <text:p text:style-name="al">       1.   In afwijking van artikel 13 lid 1 wordt bijzondere bijstand toegekend voor kosten van:</text:p>
              </text:list-item>
              <text:list-item text:style-override="id1-3-2-2-1-25">
                <text:number/>
                <text:p text:style-name="al">    a. eigen bijdrage Wmo;</text:p>
              </text:list-item>
              <text:list-item text:style-override="id1-3-2-2-1-26">
                <text:number/>
                <text:p text:style-name="al">    b. eigen bijdrage Wlz voor zorg thuis;</text:p>
              </text:list-item>
              <text:list-item text:style-override="id1-3-2-2-1-27">
                <text:number/>
                <text:p text:style-name="al">    c. eigen bijdrage voor medicijnen, die deels worden vergoed vanuit de basisverzekering;</text:p>
              </text:list-item>
              <text:list-item text:style-override="id1-3-2-2-1-28">
                <text:number/>
                <text:p text:style-name="al">    d. fysiotherapie/oefentherapie;</text:p>
              </text:list-item>
              <text:list-item text:style-override="id1-3-2-2-1-29">
                <text:number/>
                <text:p text:style-name="al">    e. mondzorg;</text:p>
              </text:list-item>
              <text:list-item text:style-override="id1-3-2-2-1-30">
                <text:number/>
                <text:p text:style-name="al">    f.  bril voor kinderen jonger dan 18 jaar.</text:p>
              </text:list-item>
              <text:list-item text:style-override="id1-3-2-2-1-31">
                <text:number/>
                <text:p text:style-name="al">     aan de alleenstaande of het gezin met een inkomen als bedoeld in artikel 32 van de wet, niet       hoger dan 125% van de van toepassing zijnde bijstandsnorm en die geen vermogen heeft als      bedoeld in artikel 34 van de wet. Artikel 31, tweede lid, en artikel 34, tweede lid, zijn hierbij van      toepassing.</text:p>
              </text:list-item>
              <text:list-item text:style-override="id1-3-2-2-1-32">
                <text:number/>
                <text:p text:style-name="al">        2. De bijzondere bijstand voor de kosten samen als bedoeld in lid 1 bedraagt maximaal € 200,-       per kalenderjaar per gezinslid. </text:p>
              </text:list-item>
              <text:list-item text:style-override="id1-3-2-2-1-33">
                <text:number/>
                <text:p text:style-name="al">        3. Artikelen 11 en 12 zijn niet van toepassing. </text:p>
                <text:p text:style-name="al">        4. De alleenstaande of het gezin die op de datum van de aanvraag beschikt over een U-pas voldoet    aan de gestelde inkomensvoorwaarde als bedoeld in lid 1.</text:p>
              </text:list-item>
              <text:list-item text:style-override="id1-3-2-2-1-34">
                <text:number/>
                <text:p text:style-name="al">        5. Het bij aanvraag voldoen aan de voorwaarden voor inkomen en vermogen als bedoeld in lid 1 en 4    werkt door bij een nieuwe aanvraag binnen hetzelfde kalenderjaar.</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5.</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0 december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8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Sociale zekerheid | Organisatie en beleid</meta:user-defined>
    <meta:user-defined meta:name="DC.source">artikel 12 van de Wet werk en bijstand]|[1.0:c:BWBR0015703&amp;artikel=12&amp;g=2024-07-01</meta:user-defined>
    <meta:user-defined meta:name="DCTERMS.abstract">Richtlijnen bijzondere bijstand gemeente Utrecht</meta:user-defined>
    <meta:user-defined meta:name="DCTERMS.alternative">Richtlijnen bijzondere bijstand gemeente Utrecht</meta:user-defined>
    <dc:language>nl</dc:language>
    <meta:user-defined meta:name="OVERHEIDop.locatietype/OVERHEIDop.gebiedsmarkering">Gemeente</meta:user-defined>
    <meta:user-defined meta:name="DC.title">Richtlijnen bijzondere bijstand gemeente Utrecht</meta:user-defined>
    <meta:user-defined meta:name="DCTERMS.W3CDTF/DCTERMS.available">2024-12-12</meta:user-defined>
    <meta:user-defined meta:name="DCTERMS.W3CDTF/OVERHEIDop.jaargang">2024</meta:user-defined>
    <meta:user-defined meta:name="OVERHEIDop.publicationIssue">522895</meta:user-defined>
    <meta:user-defined meta:name="OVERHEIDop.betreftRegeling">CVDR625727_2</meta:user-defined>
    <meta:user-defined meta:name="xs:date/OVERHEIDop.startdatum">2025-01-01</meta:user-defined>
    <meta:user-defined meta:name="OVERHEIDop.GmbID/DC.identifier">gmb-2024-522895</meta:user-defined>
    <meta:user-defined meta:name="OVERHEIDop.versieInformatie"/>
  </office:meta>
</office:document-meta>
</file>