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winterfeest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Sleeuwijk: Winterfeest (2024-039151)</text:span>
          </text:p>
            <text:p text:style-name="common-al">Evenementenverzorging firma Bovekerk organiseert op vrijdag 20 en zaterdag 21 december 2024 het Winterfeest Sleeuwijk op het evenemententerrein Transvaal in Sleeuwijk. Er treden verschillende DJ’s op voor jong en oud. Het winterfeest start beide avonden om 20.00 uur.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8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een winterfeest in Sleeuwijk</meta:user-defined>
    <meta:user-defined meta:name="DCTERMS.W3CDTF/DCTERMS.available">2024-12-12</meta:user-defined>
    <meta:user-defined meta:name="DCTERMS.W3CDTF/OVERHEIDop.jaargang">2024</meta:user-defined>
    <meta:user-defined meta:name="OVERHEIDop.publicationIssue">522894</meta:user-defined>
    <meta:user-defined meta:name="OVERHEIDop.GmbID/DC.identifier">gmb-2024-522894</meta:user-defined>
    <meta:user-defined meta:name="OVERHEIDop.versieInformatie"/>
  </office:meta>
</office:document-meta>
</file>