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Duurzame Polder, ontwerp Programma met Plan-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nisgeving op grond van artikel 16.40 Omgevingswet jo. afdeling 3:4 Algemene wet bestuursrecht </text:p>
            <text:p text:style-name="al">
            <text:span text:style-name="nadrukvet">Kennisgeving terinzagelegging</text:span>
          </text:p>
            <text:p text:style-name="al">Het college van burgemeester en wethouders van ’s-Hertogenbosch maakt bekend dat het ontwerp Programma Duurzame Polder en het Plan-MER Duurzame Polder, met bijbehorende bijlagen, met ingang van 16 december 2024 gedurende zes weken ter inzage ligt. Beide documenten gaan over de Duurzame Polder als geheel, die op het grondgebied van zowel de gemeente 's-Hertogenbosch als de gemeente Oss gelegen is. Iedere gemeente doorloopt een eigen procedure. Daarom heeft deze kennisgeving alleen betrekking op het deel van de Duurzame Polder binnen de gemeente 's-Hertogenbosch. </text:p>
            <text:p text:style-name="al">
            <text:span text:style-name="nadrukvet">Ontwerp Programma en Plan-MER</text:span>
            <text:span text:style-name="nadrukvet"> Duurzame Polder</text:span>
          </text:p>
            <text:p text:style-name="al">Het ontwerp Programma Duurzame Polder geeft de kaders voor de mogelijke realisatie van windturbines en integrale gebiedsontwikkeling in de Duurzame Polder. Voor het gebied waar de windturbines gerealiseerd kunnen worden, is een Voorkeursalternatief aangemerkt. Daarnaast bevat het ontwerp Programma een ruimtelijke visie voor de Bossche deelgebieden in de Duurzame Polder, in de vorm van ontwikkelperspectieven. De bijbehorende plan-milieueffectrapportage (plan-MER) maakt de te verwachte effecten van verschillende MER-varianten, als ook van het Voorkeursalternatief zoals opgenomen in het ontwerp Programma, inzichtelijk.</text:p>
            <text:p text:style-name="al">
            <text:span text:style-name="nadrukvet">Plangebied</text:span>
          </text:p>
            <text:p text:style-name="al">Het gebied van de Duurzame Polder bestaat uit de Rosmalense en Nulandse Polder. Dit is, voor het grondgebied van ’s-Hertogenbosch, grofweg gelegen tussen de (toekomstige) stadsgrens van de Groote Wielen en de Slagkampweg aan de westzijde, de bebouwingslinten van Kruisstraat en Heeseind aan de zuidzijde, de Kepkensdonk aan de oostzijde en de Hertogswetering aan de noordzijde.</text:p>
            <text:p text:style-name="al">
            <text:span text:style-name="nadrukvet">Kaders</text:span>
            <text:span text:style-name="nadrukvet"> ontwerp Programma en vervolgfase</text:span>
          </text:p>
            <text:p text:style-name="al">In het ontwerp Programma staan kaders voor de realisatie van windturbines, zoals de bandbreedte van de hoogten van de turbines, het aantal turbines en de situering en vormgeving van de turbines. Samen met de toetsingscriteria voor integrale gebiedsontwikkeling, vormen dit de kaders voor toekomstige initiatiefnemers voor windturbines. Ook bevat het ontwerp Programma kaders voor andersoortige initiatieven in het gebied (zoals recreatie of wonen).</text:p>
            <text:p text:style-name="al">Na vaststelling van het Programma, kunnen initiatiefnemers op basis van de kaders in het Programma, plannen ontwikkelen en vergunningen aanvragen. In het geval van een initiatief voor windturbines, dient hiertoe in ieder geval nog een Project-MER te worden uitgevoerd.</text:p>
            <text:p text:style-name="al">
            <text:span text:style-name="nadrukvet">Wilt u reageren?</text:span>
          </text:p>
            <text:p text:style-name="al">In de periode dat het ontwerp Programma Duurzame Polder en de Plan-MER Duurzame Polder ter inzage liggen, kan eenieder hierop schriftelijk of mondeling een zienswijze bij het college van burgemeester en wethouders indienen. Wilt u reageren op het ontwerp Programma en/of de Plan-MER?</text:p>
            <text:list text:style-name="id1-3-2-2-1-14">
              <text:list-item text:style-override="id1-3-2-2-1-14-1">
                <text:number>•</text:number>
                <text:p text:style-name="al">Uw schriftelijke zienswijze kunt u sturen naar: Het college van burgemeester en wethouders van ’s-Hertogenbosch, Postbus 12345, 5200 GZ ’s-Hertogenbosch. Graag onder vermelding van zaaknummer 17252559.</text:p>
              </text:list-item>
              <text:list-item text:style-override="id1-3-2-2-1-14-2">
                <text:number>•</text:number>
                <text:p text:style-name="al">Ook is het mogelijk uw zienswijze digitaal in te dienen met DigiD. U gebruikt daarvoor het digitale formulier via de URL: <text:a xlink:href="http://www.s-hertogenbosch.nl/digitalezienswijze" xlink:type="simple">http://www.s-hertogenbosch.nl/digitalezienswijze</text:a></text:p>
              </text:list-item>
              <text:list-item text:style-override="id1-3-2-2-1-14-3">
                <text:number>•</text:number>
                <text:p text:style-name="al">Het is niet mogelijk een zienswijze per e-mail in te dienen. Een zienswijze dit per e-mail wordt ingestuurd, wordt geweigerd en niet in behandeling genomen.</text:p>
              </text:list-item>
              <text:list-item text:style-override="id1-3-2-2-1-14-4">
                <text:number>•</text:number>
                <text:p text:style-name="al">Wilt u mondeling een zienswijze naar voren brengen? Hiervoor kunt u terecht bij het projectteam Duurzame Polder; te bereiken via <text:a xlink:href="mailto:info@duurzamepolder.nl" xlink:type="simple">info@duurzamepolder.nl</text:a></text:p>
              </text:list-item>
            </text:list>
            <text:p text:style-name="al">Het ontwerp Programma en de Plan-MER liggen met bijbehorende stukken ter inzage in het Stadskantoor. U kunt hier terecht van maandag t/m vrijdag tussen 08.30 - 17.00 uur. Op donderdag is er ook avondopenstelling tot 20.00 uur. Ook vindt u de stukken op de websites <text:a xlink:href="http://www.overheid.nl/" xlink:type="simple">www.overheid.nl</text:a> en <text:a xlink:href="http://www.duurzamepolder.nl/" xlink:type="simple">www.duurzamepolder.nl</text:a>.</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89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uurzame Polder, ontwerp Programma met Plan-MER</meta:user-defined>
    <meta:user-defined meta:name="DCTERMS.W3CDTF/DCTERMS.available">2024-12-13</meta:user-defined>
    <meta:user-defined meta:name="OVERHEIDop.externeBijlage">Plan-MER|exb-2024-47002</meta:user-defined>
    <meta:user-defined meta:name="OVERHEIDop.externeBijlage">Ontwerp Programma DZP|exb-2024-47003</meta:user-defined>
    <meta:user-defined meta:name="OVERHEIDop.externeBijlage">MER Bijlage I NRD|exb-2024-47004</meta:user-defined>
    <meta:user-defined meta:name="OVERHEIDop.externeBijlage">Programma Bijlage I Ontwerptoelichting VKA|exb-2024-47005</meta:user-defined>
    <meta:user-defined meta:name="OVERHEIDop.externeBijlage">MER Bijlage II Beantwoording zienswijzen|exb-2024-47006</meta:user-defined>
    <meta:user-defined meta:name="OVERHEIDop.externeBijlage">Programma Bijlage II Energieopbrengsten|exb-2024-47007</meta:user-defined>
    <meta:user-defined meta:name="OVERHEIDop.externeBijlage">MER Bijlage III Beantwoording adviezen|exb-2024-47008</meta:user-defined>
    <meta:user-defined meta:name="OVERHEIDop.externeBijlage">Programma Bijlage III Ontwikkelperspectieven|exb-2024-47009</meta:user-defined>
    <meta:user-defined meta:name="OVERHEIDop.externeBijlage">MER Bijlage IV Quickscan Milieu|exb-2024-47010</meta:user-defined>
    <meta:user-defined meta:name="OVERHEIDop.externeBijlage">MER Bijlage IX Visualisaties windturbines|exb-2024-47011</meta:user-defined>
    <meta:user-defined meta:name="OVERHEIDop.externeBijlage">MER Bijlage V Tussenrapportage HNS|exb-2024-47012</meta:user-defined>
    <meta:user-defined meta:name="OVERHEIDop.externeBijlage">MER Bijlage VI Advies Commissie MER|exb-2024-47013</meta:user-defined>
    <meta:user-defined meta:name="OVERHEIDop.externeBijlage">MER Bijlage VII Aanvullend onderzoek ecologie|exb-2024-47014</meta:user-defined>
    <meta:user-defined meta:name="OVERHEIDop.externeBijlage">MER Bijlage VIII Variantenrapport HNS|exb-2024-47015</meta:user-defined>
    <meta:user-defined meta:name="OVERHEIDop.externeBijlage">MER Bijlage X Proefstikstofdepositieberekening|exb-2024-47016</meta:user-defined>
    <meta:user-defined meta:name="OVERHEIDop.externeBijlage">MER Bijlage XI Proefberekening afbladdering|exb-2024-47017</meta:user-defined>
    <meta:user-defined meta:name="OVERHEIDop.externeBijlage">MER Bijlage XII Afbeeldingen geluidsbelasting|exb-2024-47018</meta:user-defined>
    <meta:user-defined meta:name="OVERHEIDop.externeBijlage">MER Bijlage XIII onderzoek externe veiligheid|exb-2024-47019</meta:user-defined>
    <meta:user-defined meta:name="OVERHEIDop.externeBijlage">MER Bijlage XIV Afbeeldingen slagschaduw|exb-2024-47020</meta:user-defined>
    <meta:user-defined meta:name="OVERHEIDop.externeBijlage">MER Bijlage XIX Radartoets|exb-2024-47021</meta:user-defined>
    <meta:user-defined meta:name="OVERHEIDop.externeBijlage">MER Bijlage XV Ontwerptoelichting VKA|exb-2024-47022</meta:user-defined>
    <meta:user-defined meta:name="OVERHEIDop.externeBijlage">MER Bijlage XVI Ecologische risicoanalyse|exb-2024-47023</meta:user-defined>
    <meta:user-defined meta:name="OVERHEIDop.externeBijlage">MER Bijlage XVII Passende Beoordeling|exb-2024-47024</meta:user-defined>
    <meta:user-defined meta:name="OVERHEIDop.externeBijlage">MER Bijlage XX GGD advies Duurzame Polder|exb-2024-47025</meta:user-defined>
    <meta:user-defined meta:name="OVERHEIDop.externeBijlage">MER Bijlage XXI Omgang advies Commissie MER|exb-2024-47026</meta:user-defined>
    <meta:user-defined meta:name="OVERHEIDop.externeBijlage">MER Bijlage XVIII Nee-Tenzij toets|exb-2024-47027</meta:user-defined>
    <meta:user-defined meta:name="DCTERMS.W3CDTF/OVERHEIDop.jaargang">2024</meta:user-defined>
    <meta:user-defined meta:name="OVERHEIDop.publicationIssue">522891</meta:user-defined>
    <meta:user-defined meta:name="OVERHEIDop.GmbID/DC.identifier">gmb-2024-522891</meta:user-defined>
    <meta:user-defined meta:name="OVERHEIDop.versieInformatie"/>
  </office:meta>
</office:document-meta>
</file>