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een Pop-up Top 2000 cafe in Gender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tussenkopcur">
            <text:span text:style-name="nadrukvet">
              <text:span text:style-name="nadrukvet">Genderen: Pop-up Top 2000 Café (2024-044504)</text:span>
            </text:span>
          </text:p>
            <text:p text:style-name="common-al">Stichting De Vergulde Lach organiseert op zaterdag 28 december 2024 het Pop-up Top 2000 Cafe op het grasveld aan de kruising Van der Beekstraat en Akkerstraat in Genderen. Het is een gezellig samenzijn voor jong en oud met muziek van de top 2000 en een drankje van 10.00 tot 24.00 uur. </text:p>
            <text:p text:style-name="tussenkopcur">
            <text:span text:style-name="nadrukvet">I</text:span>
            <text:span text:style-name="nadrukvet">nzien</text:span>
          </text:p>
            <text:p text:style-name="common-al">U kunt de verleende vergunning inzien vanaf de eerste werkdag na deze publicatie. U kunt hiervoor een afspraak maken via 0183 - 51 61 00.</text:p>
            <text:p text:style-name="tussenkopcur">
            <text:span text:style-name="nadrukvet">Bezwaar</text:span>
          </text:p>
            <text:p text:style-name="common-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289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9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9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Altena - Evenementenvergunning voor een Pop-up Top 2000 cafe in Genderen</meta:user-defined>
    <meta:user-defined meta:name="DCTERMS.W3CDTF/DCTERMS.available">2024-12-12</meta:user-defined>
    <meta:user-defined meta:name="DCTERMS.W3CDTF/OVERHEIDop.jaargang">2024</meta:user-defined>
    <meta:user-defined meta:name="OVERHEIDop.publicationIssue">522890</meta:user-defined>
    <meta:user-defined meta:name="OVERHEIDop.GmbID/DC.identifier">gmb-2024-522890</meta:user-defined>
    <meta:user-defined meta:name="OVERHEIDop.versieInformatie"/>
  </office:meta>
</office:document-meta>
</file>