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offenmarkt te Marktplein op 2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-03-2024</text:p>
            <text:p text:style-name="common-al">Omschrijving: Stoffenmarkt</text:p>
            <text:p text:style-name="common-al">Locatie: Marktplein</text:p>
            <text:p text:style-name="common-al">Zaaknummer: 02004836816</text:p>
            <text:p text:style-name="common-al">Datum evenement: 27-03-2024</text:p>
            <text:p text:style-name="common-al">Tijdstip evenement: van 10.0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8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36816</meta:user-defined>
    <dc:language>nl</dc:language>
    <meta:user-defined meta:name="OVERHEIDop.locatietype/OVERHEIDop.gebiedsmarkering">Vlak</meta:user-defined>
    <meta:user-defined meta:name="DC.title">Besluit evenementenvergunning Stoffenmarkt te Marktplein op 27-03-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89</meta:user-defined>
    <meta:user-defined meta:name="OVERHEIDop.GmbID/DC.identifier">gmb-2024-52289</meta:user-defined>
    <meta:user-defined meta:name="OVERHEIDop.versieInformatie"/>
  </office:meta>
</office:document-meta>
</file>