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Spanban Festival op 28, 29, 31 december 2024 en 1 januari 2025 in Eastermar</text:p>
      <text:section text:name="zakelijke-mededeling_id1-3-2" text:style-name="zakelijke-mededeling">
        <text:section text:name="zakelijke-mededeling-tekst_id1-3-2-1" text:style-name="zakelijke-mededeling-tekst">
          <text:section text:name="tekst_id1-3-2-1-1" text:style-name="tekst">
            <text:p text:style-name="common-al">Op 10 december 2024 zijn de evenementenvergunningen, ontheffingen sluitingstijdstip, ontheffingen alcohol schenken verleend voor:</text:p>
            <text:p text:style-name="common-al">Eastermar, Sportcomplex De Burgerkamp, ’t Hof 86, Spanban festival met live- of versterkte muziek op 28 december 2024 van 20.00 uur tot 02.00 uur, op 29 december 2024 van 18.00 uur tot 24.00 uur en op 31 december 2024 van 14.30 uur tot 03.30 uur in de nacht op 1 januari 2025.</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288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8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8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20297</meta:user-defined>
    <meta:user-defined meta:name="DCTERMS.abstract">Spanban Festival op 28, 29 en 31 december 2024 in Eastermar </meta:user-defined>
    <dc:language>nl</dc:language>
    <meta:user-defined meta:name="OVERHEIDop.locatietype/OVERHEIDop.gebiedsmarkering">Punt</meta:user-defined>
    <meta:user-defined meta:name="DC.title">Gemeente Tytsjerksteradiel - Verleende evenementenvergunning Spanban Festival op 28, 29, 31 december 2024 en 1 januari 2025 in Eastermar</meta:user-defined>
    <meta:user-defined meta:name="DCTERMS.W3CDTF/DCTERMS.available">2024-12-12</meta:user-defined>
    <meta:user-defined meta:name="DCTERMS.W3CDTF/OVERHEIDop.jaargang">2024</meta:user-defined>
    <meta:user-defined meta:name="OVERHEIDop.publicationIssue">522886</meta:user-defined>
    <meta:user-defined meta:name="OVERHEIDop.GmbID/DC.identifier">gmb-2024-522886</meta:user-defined>
    <meta:user-defined meta:name="OVERHEIDop.versieInformatie"/>
  </office:meta>
</office:document-meta>
</file>