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ggerstraat 53, 1503 KB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533 - het bouwen van een dakkapel aan de voorzijde van de woning -  - op de locatie Loggerstraat 53, 1503 KB Zaandam</text:p>
            <text:p text:style-name="common-al">Besluit verzonden: 1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8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33</meta:user-defined>
    <dc:language>nl</dc:language>
    <meta:user-defined meta:name="OVERHEIDop.locatietype/OVERHEIDop.gebiedsmarkering">Punt</meta:user-defined>
    <meta:user-defined meta:name="DC.title">Verleende omgevingsvergunning - Loggerstraat 53, 1503 KB Zaandam - het bouwen van een dakkapel aan de voorzijde van de wo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85</meta:user-defined>
    <meta:user-defined meta:name="OVERHEIDop.GmbID/DC.identifier">gmb-2024-522885</meta:user-defined>
    <meta:user-defined meta:name="OVERHEIDop.versieInformatie"/>
  </office:meta>
</office:document-meta>
</file>