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05-013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ij een aanvraag ontvangen voor het bouwen van een woning op de locatie Opbroek Oost (kavel 05-013) in Rijssen. De aanvraag is geregistreerd onder zaaknummer Z2024-000033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8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338</meta:user-defined>
    <meta:user-defined meta:name="DCTERMS.abstract">Opbroek Oost (kavel 05-013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05-013)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81</meta:user-defined>
    <meta:user-defined meta:name="OVERHEIDop.GmbID/DC.identifier">gmb-2024-522881</meta:user-defined>
    <meta:user-defined meta:name="OVERHEIDop.versieInformatie"/>
  </office:meta>
</office:document-meta>
</file>