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lichtfestival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Almkerk: Kunstlicht (2024-036130)</text:span>
          </text:p>
            <text:p text:style-name="common-al">Stichting Kunstlicht Almkerk organiseert van vrijdag 20 tot en met dinsdag 24 en donderdag 26 tot en met zaterdag 28 december 2024 (behalve 1<text:span text:style-name="sup">e</text:span> Kerstdag) het Kunstlicht Almkerk. Het is een wandelroute door Almkerk heen langs verschillende lichtobjecten van 18.00 tot 23.00 uur. Op zaterdag 21 december is er ook een hardloopronde de Santarun van 19.00 tot 21.00 uur. Het is voor jong en oud. Voor meer info zie de website <text:a xlink:href="http://www.kunstlichtalmkerk.nl" xlink:type="simple">www.kunstlichtalmkerk.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28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lichtfestival in Almkerk</meta:user-defined>
    <meta:user-defined meta:name="DCTERMS.W3CDTF/DCTERMS.available">2024-12-12</meta:user-defined>
    <meta:user-defined meta:name="DCTERMS.W3CDTF/OVERHEIDop.jaargang">2024</meta:user-defined>
    <meta:user-defined meta:name="OVERHEIDop.publicationIssue">522878</meta:user-defined>
    <meta:user-defined meta:name="OVERHEIDop.GmbID/DC.identifier">gmb-2024-522878</meta:user-defined>
    <meta:user-defined meta:name="OVERHEIDop.versieInformatie"/>
  </office:meta>
</office:document-meta>
</file>