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Atletiekbaan Prins Hendrik Sportlaan 1, Vught. Organiseren van een hardloop- wandelevenementen Kangoeroeloop 2024 op 26 december 2024, Z24-282443</text:p>
            <text:p text:style-name="tussenkopcur"/>
            <text:p text:style-name="tussenkopcur">De vergunning is verzonden op 10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8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SPORTLAAN 1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74</meta:user-defined>
    <meta:user-defined meta:name="OVERHEIDop.GmbID/DC.identifier">gmb-2024-522874</meta:user-defined>
    <meta:user-defined meta:name="OVERHEIDop.versieInformatie"/>
  </office:meta>
</office:document-meta>
</file>