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duktieweg 5 - 01 t/m 1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2113 voor het bouwen van een bedrijfsverzamelgebouw met 16 units op de locatie Produktieweg 5 - 01 t/m 1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28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13</meta:user-defined>
    <meta:user-defined meta:name="DCTERMS.abstract">Produktieweg 5 - 01 t/m 16 in Holten, het bouwen van een bedrijfsverzamelgebouw met 16 units</meta:user-defined>
    <dc:language>nl</dc:language>
    <meta:user-defined meta:name="OVERHEIDop.locatietype/OVERHEIDop.gebiedsmarkering">Vlak</meta:user-defined>
    <meta:user-defined meta:name="DC.title">Kennisgeving besluit op aanvraag omgevingsvergunning Produktieweg 5 - 01 t/m 16 in Holten</meta:user-defined>
    <meta:user-defined meta:name="DCTERMS.W3CDTF/DCTERMS.available">2024-12-18</meta:user-defined>
    <meta:user-defined meta:name="DCTERMS.W3CDTF/OVERHEIDop.jaargang">2024</meta:user-defined>
    <meta:user-defined meta:name="OVERHEIDop.publicationIssue">522873</meta:user-defined>
    <meta:user-defined meta:name="OVERHEIDop.GmbID/DC.identifier">gmb-2024-522873</meta:user-defined>
    <meta:user-defined meta:name="OVERHEIDop.versieInformatie"/>
  </office:meta>
</office:document-meta>
</file>