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perceel Muurhuizen 199, 3811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het perceel Muurhuizen 199, 3811 EH Amersfoort</text:span>
          </text:p>
            <text:p text:style-name="common-al">De Gemeente Amersfoort heeft op 10-12-2024 een omgevingsvergunning geweigerd voor het plaatsen van zonnepanelen op het perceel Muurhuizen 199, 3811 EH Amersfoort, met kenmerk CLZ-0000913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0-12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87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130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perceel Muurhuizen 199, 3811 EH Amersfo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72</meta:user-defined>
    <meta:user-defined meta:name="OVERHEIDop.GmbID/DC.identifier">gmb-2024-522872</meta:user-defined>
    <meta:user-defined meta:name="OVERHEIDop.versieInformatie"/>
  </office:meta>
</office:document-meta>
</file>