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renlandweg, nabij nummers  1 en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ontvangen voor het kappen van bomen op de locatie Verenlandweg, nabij nummers  1 en 3 in Rijssen. De aanvraag is geregistreerd onder zaaknummer Z2024-000032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286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6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296</meta:user-defined>
    <meta:user-defined meta:name="DCTERMS.abstract">Verenlandweg, nabij nummers  1 en 3 in Rijss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Verenlandweg, nabij nummers  1 en 3 in Rijss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2866</meta:user-defined>
    <meta:user-defined meta:name="OVERHEIDop.GmbID/DC.identifier">gmb-2024-522866</meta:user-defined>
    <meta:user-defined meta:name="OVERHEIDop.versieInformatie"/>
  </office:meta>
</office:document-meta>
</file>