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gewerflaan 6, 9902CL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0 december 2024 een besluit genomen op de aanvraag met zaaknummer Z2024-00004166 voor het realiseren van een paardrijbak op de locatie Hogewerflaan 6, 9902CL Appingedam.</text:p>
            <text:p text:style-name="common-al">De vergunning is geweig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286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86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86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166</meta:user-defined>
    <meta:user-defined meta:name="DCTERMS.abstract">10 december 2024 geweigerd voor het realiseren van een paardrijbak op de locatie Hogewerflaan 6, 9902CL Appingedam.</meta:user-defined>
    <dc:language>nl</dc:language>
    <meta:user-defined meta:name="OVERHEIDop.locatietype/OVERHEIDop.gebiedsmarkering">Vlak</meta:user-defined>
    <meta:user-defined meta:name="DC.title">Kennisgeving besluit op aanvraag omgevingsvergunning Hogewerflaan 6, 9902CL Appingedam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2865</meta:user-defined>
    <meta:user-defined meta:name="OVERHEIDop.GmbID/DC.identifier">gmb-2024-522865</meta:user-defined>
    <meta:user-defined meta:name="OVERHEIDop.versieInformatie"/>
  </office:meta>
</office:document-meta>
</file>