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5425) van Halewijnlaan 137 Voorburg divers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diverse verbouwingen, loggia creëren en constructieve wanddoorbraak.</text:p>
            <text:p text:style-name="common-al">
            <text:span text:style-name="nadrukvet">Datum bekendmaking besluit: </text:span>1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8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5425) van Halewijnlaan 137 Voorburg diverse verbouw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64</meta:user-defined>
    <meta:user-defined meta:name="OVERHEIDop.GmbID/DC.identifier">gmb-2024-522864</meta:user-defined>
    <meta:user-defined meta:name="OVERHEIDop.versieInformatie"/>
  </office:meta>
</office:document-meta>
</file>