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oncert CCR Coverband (HOR-2024-025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oncert CCR Coverban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Concert CCR Coverband op de<text:span text:style-name="nadrukvet"/>Leijester Hegedyk 27 in Alde Leie. De bijzondere gelegenheid is op 22 dec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0 december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8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25352</meta:user-defined>
    <dc:language>nl</dc:language>
    <meta:user-defined meta:name="OVERHEIDop.locatietype/OVERHEIDop.gebiedsmarkering">Punt</meta:user-defined>
    <meta:user-defined meta:name="DC.title">Ontheffing verstrekken zwak-alcoholische drank artikel 35 voor Concert CCR Coverband (HOR-2024-025352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59</meta:user-defined>
    <meta:user-defined meta:name="OVERHEIDop.GmbID/DC.identifier">gmb-2024-522859</meta:user-defined>
    <meta:user-defined meta:name="OVERHEIDop.versieInformatie"/>
  </office:meta>
</office:document-meta>
</file>