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b4bcb6a-3bef-4b69-8142-8fcf901794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8-1-1">
      <style:table-column-properties style:rel-column-width="15*"/>
    </style:style>
    <style:style style:family="table-column" style:parent-style-name="colspec" style:name="id1-3-2-2-1-58-1-2">
      <style:table-column-properties style:rel-column-width="32*"/>
    </style:style>
    <style:style style:family="table-column" style:parent-style-name="colspec" style:name="id1-3-2-2-1-58-1-3">
      <style:table-column-properties style:rel-column-width="26*"/>
    </style:style>
    <style:style style:family="table-column" style:parent-style-name="colspec" style:name="id1-3-2-2-1-58-1-4">
      <style:table-column-properties style:rel-column-width="23*"/>
    </style: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
      <text:list-level-style-bullet text:bullet-char="•" text:level="1">
        <style:list-level-properties text:min-label-width="10mm"/>
      </text:list-level-style-bullet>
    </text:list-style>
    <text:list-style style:name="id1-3-2-2-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wijziging van de Beleidsregel maatschappelijke ondersteuning Goeree-Overflakkee 2021</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gemeenten ingevolge de Wet maatschappelijke ondersteuning 2015 verantwoordelijk zijn voor het ondersteunen van de zelfredzaamheid en participatie van mensen met een beperking, chronische psychische of psychosociale problemen;</text:p>
            <text:p text:style-name="al"/>
            <text:p text:style-name="al">gelet op 2.1.1 van de Wet maatschappelijke ondersteuning 2015, de Verordening maatschappelijke ondersteuning Goeree-Overflakkee 2020 en artikel 4:81 van de Algemene wet bestuursrecht;</text:p>
            <text:p text:style-name="al"/>
            <text:p text:style-name="al">
            <text:span text:style-name="nadrukvet">besluiten:</text:span>
          </text:p>
            <text:p text:style-name="al"/>
            <text:p text:style-name="al">de Beleidsregel maatschappelijke ondersteuning Goeree-Overflakkee 2021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maatschappelijke ondersteuning Goeree-Overflakkee 2021 wordt gewijzigd als volgt.</text:p>
            <text:p text:style-name="al"/>
            <text:list text:style-name="id1-3-2-2-1-4">
              <text:list-item text:style-override="id1-3-2-2-1-4-1">
                <text:number>A.</text:number>
                <text:p text:style-name="al">Hoofdstuk 6 komt te luiden:</text:p>
              </text:list-item>
            </text:list>
            <text:p text:style-name="al"/>
            <text:p text:style-name="al">
            <text:span text:style-name="nadrukvet">Hoofdstuk 6 Hulp bij het huishouden (HBH)</text:span>
          </text:p>
            <text:p text:style-name="al"/>
            <text:p text:style-name="al">
            <text:span text:style-name="nadrukvet">6.1 Ondersteuning bij het huishouden</text:span>
          </text:p>
            <text:p text:style-name="al">Om voor Wmo HBH in aanmerking te komen moet aangetoond worden dat iemand op grond van beperkingen als bedoeld in artikel 1.2.1 van de wet hulp nodig heeft bij het doen van het huishouden. HBH kan ook worden geboden ter ontlasting van de mantelzorger. Als sprake is van voorliggende voorzieningen of oplossingen, dan wordt hiervoor geen Wmo-maatwerkvoorziening inzet. Daarnaast wordt altijd onderzocht wat de maximale eigen inzet van de cliënt is (dat noemen we eigen kracht) en wat er aan gebruikelijke hulp en het netwerk wordt gedaan. </text:p>
            <text:p text:style-name="al"/>
            <text:p text:style-name="al">
            <text:span text:style-name="nadrukvet">6.2 Normenkader HBH en meer- of minder inzet</text:span>
          </text:p>
            <text:p text:style-name="al">Om na te gaan hoeveel hulp iemand nodig heeft hanteert de gemeente Goeree-Overflakkee het normenkader Huishoudelijke Ondersteuning 2019 (bureau HHM) dat is weergegeven in bijlage 2 Normenkader hulp bij het huishouden (HBH) met aanvulling d.d. september 2022. Dit normenkader komt voort uit het KPMG Plexus onderzoek en is in collegiale samenwerking met Bureau HHM tot stand gekomen. In het normenkader is uitgewerkt uit welke activiteiten HBH kan bestaan voor de verschillende resultaatgebieden met daarbij de benodigde frequentie en de gemiddelde tijdsbesteding. In het onderzoek is gewerkt met gemiddelde tijden. De ondersteuningstijd in het normenkader voor de ‘gemiddelde cliëntsituatie’ betreft volledige professionele overname van alle activiteiten. Er wordt altijd gekeken naar de individuele situatie van de cliënt, die hier tegen afgezet/mee vergeleken wordt. </text:p>
            <text:p text:style-name="al"/>
            <text:p text:style-name="al">
            <text:span text:style-name="nadrukcur">De mogelijkheid om af te wijken van het normenkader: </text:span>
          </text:p>
            <text:p text:style-name="al">Maatwerk vanuit een individuele benadering staat voorop. Dit betekent dat in individuele cliëntsituaties moet worden bepaald of meer of minder ondersteuning nodig is. In beginsel biedt het normenkader de mogelijkheid om meer- en minder ondersteuning in te zetten. Het gaat hier om gemiddelde tijden die samengevoegd leiden tot een passende omvang. Er zijn in het normenkader geen tijden per activiteit bepaald waardoor het de voorkeur heeft om niet per losse activiteit meer- of minderwerk te berekenen.</text:p>
            <text:p text:style-name="al"/>
            <text:p text:style-name="al">Wanneer de medewerker belast met de uitvoering van de Wmo constateert dat er meer of minder ondersteuning nodig is die niet expliciet is beschreven dan bestaat altijd de mogelijkheid extra of minder tijd te verstrekken. Dit is afwijkend van de standaard in het normenkader en zal altijd goed moeten worden gemotiveerd. </text:p>
            <text:p text:style-name="al"/>
            <text:p text:style-name="al">
            <text:span text:style-name="nadrukcur">Minder ondersteuning</text:span> - Van de cliënt wordt verwacht dat de reikwijdte van de ondersteuning tot een minimum wordt beperkt door:</text:p>
            <text:p text:style-name="al">• Met maximale eigen inzet zelf activiteiten uit te voeren; en</text:p>
            <text:p text:style-name="al">• Ervoor te zorgen dat de huishoudelijke ondersteuning efficiënt kan plaatsvinden, door middel van een opgeruimd huis, aanschaf van domotica, opbergen van verzamelingen, etc. </text:p>
            <text:p text:style-name="al">Naast dat onderzocht wordt wat iemand nog zelf kan, wordt onderzocht wat er aan gebruikelijke hulp en vanuit het netwerk wordt gedaan, waardoor minder ondersteuning nodig is. Hieruit blijkt welke activiteiten (eventueel) niet of met een lagere frequentie of tijdbesteding door de professionele hulp uitgevoerd hoeven te worden.</text:p>
            <text:p text:style-name="al"/>
            <text:p text:style-name="al">
            <text:span text:style-name="nadrukcur">Meer ondersteuning</text:span> – Wanneer blijkt dat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Daarnaast kan de grootte van de woning en het aantal bewoners invloed hebben op de frequentie en tijdsbesteding van de ondersteuning. Een huisdier kan invloed hebben op de tijdsbesteding, maar heeft geen invloed op de frequentie van de huishoudelijke ondersteuning. Een uitzondering hierop is de hulphond; deze kan zowel invloed hebben op de tijdsbesteding als op de frequentie van huishoudelijke ondersteuning. Hieruit blijkt welke activiteiten (eventueel) om een hogere frequentie of tijdsbesteding van de professionele hulp vragen. </text:p>
            <text:p text:style-name="al"/>
            <text:p text:style-name="al">
            <text:span text:style-name="nadrukvet">
              <text:span text:style-name="nadrukcur">Het normenkader is opgenomen in bijlage 2. </text:span>
            </text:span>
          </text:p>
            <text:p text:style-name="al"/>
            <text:p text:style-name="al">
            <text:span text:style-name="nadrukvet">6.3 Afbakening HBH</text:span>
          </text:p>
            <text:p text:style-name="al">
            <text:span text:style-name="nadrukcur">De afbakening van de ruimtes waarop de voorziening betrekking heeft: </text:span>
          </text:p>
            <text:p text:style-name="al">per huishouden worden de huiskamer, de als slaapvertrek in gebruik zijnde ruimte(s), sanitaire ruimten (max. een badkamer en twee toiletten), de keuken en de hal structureel schoongemaakt. Als een trap aanwezig is hoort deze bij de hal. Overige en niet in gebruik zijnde ruimtes worden incidenteel of niet schoongemaakt.</text:p>
            <text:p text:style-name="al"/>
            <text:p text:style-name="al">
            <text:span text:style-name="nadrukcur">De afbakening van activiteiten die onder de voorziening vallen en welke niet: </text:span>
          </text:p>
            <text:p text:style-name="al">Het schoonmaken van de buitenruimte bij het huis (ramen, tuin, balkon, etc.) maakt geen onderdeel uit van de hulp bij het huishouden. Boodschappen doen maakt ook geen onderdeel uit van de huishoudelijke ondersteuning. Het uitlaten van huisdieren en overige activiteiten buitenshuis vallen ook buiten de reikwijdte van HBH. Dit is ook van toepassing op hand- en spandiensten, zoals het vervangen van een lamp of het ophangen van een plank, en ook voor het schoonmaken van verzamelingen.</text:p>
            <text:p text:style-name="al"/>
            <text:p text:style-name="al">
            <text:span text:style-name="nadrukvet">6.4 Vijf resultaatgebieden HBH </text:span>
          </text:p>
            <text:p text:style-name="al">De gemeente Goeree-Overflakkee onderscheidt vijf te bereiken resultaten:</text:p>
            <text:list text:style-name="id1-3-2-2-1-37">
              <text:list-item text:style-override="id1-3-2-2-1-37-1">
                <text:number>1.</text:number>
                <text:p text:style-name="al">Basis: Een schoon en leefbaar huis;</text:p>
              </text:list-item>
              <text:list-item text:style-override="id1-3-2-2-1-37-2">
                <text:number/>
                <text:p text:style-name="al">Een huis is schoon en leefbaar indien het normaal bewoond en gebruikt kan worden en voldoet aan basale hygiëne-eisen. Schoon staat voor: een basishygiëne borgen, waarbij vervuiling van het huis en gezondheidsrisico’s van bewoners worden voorkomen. </text:p>
              </text:list-item>
              <text:list-item text:style-override="id1-3-2-2-1-37-3">
                <text:number/>
                <text:p text:style-name="al">Leefbaar staat voor: opgeruimd en functioneel, bijvoorbeeld om vallen te voorkomen. </text:p>
              </text:list-item>
              <text:list-item text:style-override="id1-3-2-2-1-37-4">
                <text:number>2.</text:number>
                <text:p text:style-name="al">Basis plus wasverzorging: ondersteuning bij de wasverzorging zodat voldoende schone kleding en bed- en linnengoed beschikbaar is. </text:p>
              </text:list-item>
              <text:list-item text:style-override="id1-3-2-2-1-37-5">
                <text:number>3.</text:number>
                <text:p text:style-name="al">Basis plus het kunnen nuttigen van maaltijden: het klaarmaken van de broodmaaltijd, het opwarmen van de warme maaltijd en het klaarzetten van maaltijden. </text:p>
              </text:list-item>
              <text:list-item text:style-override="id1-3-2-2-1-37-6">
                <text:number>4.</text:number>
                <text:p text:style-name="al">Basis plus de dagelijkse organisatie van het huis: de regie voeren op een gestructureerd huishouden.</text:p>
              </text:list-item>
              <text:list-item text:style-override="id1-3-2-2-1-37-7">
                <text:number>5.</text:number>
                <text:p text:style-name="al">Basis plus huishoudelijke zorg voor thuiswonende minderjarige kinderen</text:p>
              </text:list-item>
            </text:list>
            <text:p text:style-name="al"/>
            <text:p text:style-name="al"/>
            <text:p text:style-name="al">
            <text:span text:style-name="nadrukvet">6.5 Twee typen HBH</text:span>
          </text:p>
            <text:p text:style-name="al">Binnen gemeente Goeree-Overflakkee bestaan twee typen van HBH:</text:p>
            <text:list text:style-name="id1-3-2-2-1-42">
              <text:list-item text:style-override="id1-3-2-2-1-42-1">
                <text:number>•</text:number>
                <text:p text:style-name="al">HBH type 1; de nadruk bij deze categorie ligt op het (deels) overnemen van huishoudelijke taken. De regie over de dagelijkse organisatie van het huishouden kan iemand (nog) zelf voeren;</text:p>
              </text:list-item>
              <text:list-item text:style-override="id1-3-2-2-1-42-2">
                <text:number>•</text:number>
                <text:p text:style-name="al">HBH type 2; kan worden ingezet als de problematiek bij de cliënt breder is dan HBH. De nadruk ligt hier op het voeren van de regie over de dagelijkse organisatie van het gestructureerde huishouden en de signaleringsfunctie, naast het (deels) overnemen van huishoudelijke activiteiten. Dit wordt ingezet op het moment dat resultaatgebied 4 wordt ingezet.</text:p>
              </text:list-item>
            </text:list>
            <text:p text:style-name="al"/>
            <text:p text:style-name="al">In het ondersteuningsplan worden afspraken vastgelegd over de te behalen resultaten, activiteiten en de duur van de ondersteuning. De omvang van de toe te kennen HBH wordt uitgedrukt in minuten. De voor de zorgaanbieder noodzakelijke informatie uit het ondersteuningsplan wordt door burgemeester en wethouders doorgestuurd naar de door de cliënt gekozen zorgaanbieder.</text:p>
            <text:p text:style-name="al"/>
            <text:p text:style-name="al">
            <text:span text:style-name="nadrukvet">6.6 PGB</text:span>
          </text:p>
            <text:p text:style-name="al">Voor HBH in de vorm van een pgb wordt het ondersteuningsplan HBH opgesteld. Hierin wordt door de cliënt de wijze vastgelegd waarop aan de resultaten wordt gewerkt en wie de zorg gaat verlenen. De cliënt maakt gebruik van hierboven genoemde normering.</text:p>
            <text:p text:style-name="al"/>
            <text:list text:style-name="id1-3-2-2-1-49">
              <text:list-item text:style-override="id1-3-2-2-1-49-1">
                <text:number>B.</text:number>
                <text:p text:style-name="al">Artikel 7.3 komt te luiden:</text:p>
              </text:list-item>
              <text:list-item text:style-override="id1-3-2-2-1-49-2">
                <text:number/>
                <text:p text:style-name="al"/>
              </text:list-item>
            </text:list>
            <text:p text:style-name="al">7.3 (arbeidsmatige) dagbesteding</text:p>
            <text:p text:style-name="al">Een andere vorm van begeleiding dan individuele begeleiding is begeleiding in groepsverband. Begeleiding in groepsverband is voorliggend op individuele begeleiding als hetzelfde doel wordt beoogd. Als er medische contra-indicaties zijn voor begeleiding in groepsverband, kan begeleiding individueel worden geïndiceerd. Op basis van het zorgdoel voor de cliënt kunnen begeleiding individueel en begeleiding in groepsverband gecombineerd worden aangewezen.</text:p>
            <text:p text:style-name="al">Bij alle indicaties voor dagbesteding wordt de afweging gemaakt of er wel of geen vervoer naar en van de dagbesteding noodzakelijk is. Hierbij wordt beoordeeld of de cliënt in staat is zelf naar de dagbesteding te reizen. Toezicht tijdens het vervoer wordt niet afzonderlijk geïndiceerd. Er wordt aangenomen dat het niveau van het vervoer (inclusief het toezicht) naar de dagbesteding is aangepast aan de cliënten die worden vervoerd.</text:p>
            <text:p text:style-name="al"/>
            <text:list text:style-name="id1-3-2-2-1-54">
              <text:list-item text:style-override="id1-3-2-2-1-54-1">
                <text:number>C.</text:number>
                <text:p text:style-name="al">Artikel 7.4 komt te luiden:</text:p>
              </text:list-item>
            </text:list>
            <text:p text:style-name="al"/>
            <text:p text:style-name="al">7.4 Kortdurend verblijf (logeerzorg)</text:p>
            <text:p text:style-name="al">Indien nodig kan vanuit de wet een maatwerkvoorziening voor kortdurend verblijf worden ingezet, welke gericht is op de ontlasting van de mantelzorger. Als is vastgesteld dat de mantelzorger overbelast is of dreigt te raken bestaat de mogelijkheid om een voorziening toe te kennen. Daarbij is het uitgangspunt dat degene die mantelzorg biedt eerst de mogelijkheden op basis van ‘eigen kracht’ onderzoekt waaronder de mogelijkheid om aanspraak te maken op Wlz- of Zvw-voorzieningen om de overbelasting op te heffen of te voorkomen.</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Wmo</text:span>
                      <text:span text:style-name="nadrukvet">/Jeugdwet</text:span>
                    </text:p>
                  </table:table-cell>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
                      <text:span text:style-name="nadrukvet">Zvw</text:span>
                    </text:p>
                  </table:table-cell>
                </table:table-row>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text:p>
                  </table:table-cell>
                  <table:table-cell table:style-name="entry" table:number-rows-spanned="1" table:number-columns-spanned="1">
                    <text:p text:style-name="table_al">Kortdurend eerstelijns verblijf</text:p>
                  </table:table-cell>
                </table:table-row>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Mensen met een indicatie o.g.v. de Wmo of Jeugdwet ten behoeve van het ontlasten van de mantelzorger</text:p>
                  </table:table-cell>
                  <table:table-cell table:style-name="entry" table:number-rows-spanned="1" table:number-columns-spanned="1">
                    <text:p text:style-name="table_al">Mensen met Wlz indicatie die thuis wonen (incl. ‘Wlz indiceerbaren’)</text:p>
                  </table:table-cell>
                  <table:table-cell table:style-name="entry" table:number-rows-spanned="1" table:number-columns-spanned="1">
                    <text:p text:style-name="table_al">Mensen met tijdelijke behoefte aan medisch noodzakelijk verblijf</text:p>
                  </table:table-cell>
                </table:table-row>
              </table:table>
              <text:p text:style-name="table_bottom"/>
            </text:section>
            <text:p text:style-name="al">Indien aanspraak gemaakt wordt op logeerzorg in het kader van de Wmo, kan de logeerzorg met een maximum van achttien etmalen per jaar, worden ingezet. </text:p>
            <text:p text:style-name="al"/>
            <text:list text:style-name="id1-3-2-2-1-61">
              <text:list-item text:style-override="id1-3-2-2-1-61-1">
                <text:number>D.</text:number>
                <text:p text:style-name="al">Artikel 11.2.1 komt te luiden:</text:p>
              </text:list-item>
            </text:list>
            <text:p text:style-name="al"/>
            <text:p text:style-name="al">
            <text:span text:style-name="nadrukcur">Artikel 11.2.1 (Rolstoel)taxivervoer</text:span>
          </text:p>
            <text:p text:style-name="al"/>
            <text:p text:style-name="al">Het (rolstoel)taxivervoer wordt in de gemeente Goeree-Overflakkee uitgevoerd in de vorm van collectief vervoer, ook wel ‘Regiotaxi’ genoemd. Om in aanmerking te komen voor een indicatie HYPERLINK "https://www.regiotaxihulstsluisterneuzen.nl/voor-wie/wmo-vvervoer/"Wmo-vervoer geldt dat eerst wordt nagegaan of iemand gebruik kan maken van voorliggende voorzieningen zoals het Openbaar Vervoer of ANWB Automaatje. Om voor het Wmo vervoer in aanmerking te komen moet aangetoond worden dat iemand op grond van aantoonbare beperkingen op grond van ziekte of gebrek niet kan reizen met het openbaar vervoer of het OV op grond hiervan niet kan bereiken. Om dit vast te stellen, zal soms een medisch onderzoek door een onafhankelijk arts plaatsvinden. Een cliënt kan bij gebruik van het collectief vervoer indien dit medisch noodzakelijk is door één persoon worden begeleid. Ook dient aangetoond te worden dat ANWB Automaatje geen passende oplossing is, rekeninghoudend met de kenmerken van ANWB Automaatje:</text:p>
            <text:list text:style-name="id1-3-2-2-1-66">
              <text:list-item text:style-override="id1-3-2-2-1-66-1">
                <text:number>•</text:number>
                <text:p text:style-name="al">heeft geen vervoersplicht (het vervoer wordt uitgevoerd door vrijwilligers dus niet passend bij een vervoersbehoefte waar de inwoner er van op aan moet kunnen dat het vervoer beschikbaar is, AutoMaatje is niet gecontracteerde en heeft geen gediplomeerde chauffeurs);</text:p>
              </text:list-item>
              <text:list-item text:style-override="id1-3-2-2-1-66-2">
                <text:number>•</text:number>
                <text:p text:style-name="al">het vervoer moet planbaar zijn (een verzoek voor een rit moet minimaal 2 dagen van te voren aangevraagd worden bij ANWB Automaatje);</text:p>
              </text:list-item>
              <text:list-item text:style-override="id1-3-2-2-1-66-3">
                <text:number>•</text:number>
                <text:p text:style-name="al">het vervoer kenmerkt zich door het sociale aspect van Automaatje en is daarmee ook gericht op het ontlasten van de mantelzorger en het tegengaan van eenzaamheid.</text:p>
              </text:list-item>
            </text:list>
            <text:p text:style-name="al"/>
            <text:p text:style-name="al">Voor het reizen met de regiotaxi is een tarief verschuldigd dat vergelijkbaar is met de kosten van het openbaarvervoer, zoals vermeld in artikel 14 lid 8 van de verordening. Daarnaast bestaat de mogelijkheid om één persoon (als sociaal begeleider) mee te nemen tegen dit tarief.</text:p>
            <text:p text:style-name="al"/>
            <text:p text:style-name="al">Indien de cliënt een indicatie heeft voor verplichte begeleiding, is het de cliënt niet toegestaan om zonder begeleiding te reizen (dit zal worden geweigerd door de vervoerder). De behoefte aan begeleiding vóór of na de rit is geen reden voor verplichte begeleiding in het kader van de wet.</text:p>
            <text:p text:style-name="al"/>
            <text:p text:style-name="al">Indien er een medisch onderbouwde reden is voor een contra-indicatie voor het collectief vervoer, kunnen burgemeester en wethouders een pgb voor (rol)stoeltaxivervoer verstrekken. Als richtlijn kunnen onderstaande gevallen als contra-indicatie voor het collectief vervoer gezien worden:</text:p>
            <text:list text:style-name="id1-3-2-2-1-73">
              <text:list-item text:style-override="id1-3-2-2-1-73-1">
                <text:number>•</text:number>
                <text:p text:style-name="al">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list-item>
              <text:list-item text:style-override="id1-3-2-2-1-73-2">
                <text:number>•</text:number>
                <text:p text:style-name="al">(onbeheersbare) incontinentie voor faeces of geuroverlast door faeces of urine.</text:p>
              </text:list-item>
              <text:list-item text:style-override="id1-3-2-2-1-73-3">
                <text:number>•</text:number>
                <text:p text:style-name="al">aantoonbare fobische klachten die geen behandelingsoptie hebben.</text:p>
              </text:list-item>
              <text:list-item text:style-override="id1-3-2-2-1-73-4">
                <text:number>•</text:number>
                <text:p text:style-name="al">minder dan 1 uur zonder verzorging kunnen reizen (verzorging die niet tijdens de rit geboden kan worden).</text:p>
              </text:list-item>
              <text:list-item text:style-override="id1-3-2-2-1-73-5">
                <text:number>•</text:number>
                <text:p text:style-name="al">Een scootmobiel mag alleen in de regiotaxi worden meegenomen op grond van een daartoe verstrekte indicatie indien de bestemming tenminste 10 kilometer van de vertrekplaats is gelegen.</text:p>
              </text:list-item>
            </text:list>
            <text:p text:style-name="al"/>
            <text:p text:style-name="al">Met het collectief vervoer mag naar een locatie worden gereisd die zich maximaal 30 kilometer vanaf het woonadres bevindt. Daarnaast moet het begin- of eindpunt binnen de gemeente Goeree-Overflakkee liggen. Mocht een rit enkele kilometers meer dan 30 km bedragen, dan dient de cliënt het volledige tarief over deze extra kilometers aan de vervoerder te betalen. Met volledig tarief wordt het tarief bedoeld wat de vervoerder normaal rekent.</text:p>
            <text:p text:style-name="al"/>
            <text:p text:style-name="al">
            <text:span text:style-name="nadrukcur">Omvang (rolstoel)taxivervoer (collectief vervoer)</text:span>
          </text:p>
            <text:p text:style-name="al">Voor zowel het (rolstoel)taxivervoer middels zorg in natura als middels een pgb geldt een maximum aan het aantal kilometers dat cliënten per jaar kunnen reizen. Het maximaal aantal te reizen kilometers per jaar bedraagt 1500. In bijzonder situaties geldt een maximum tot 2000 kilometer. Kilometers die gereden worden boven dit aantal worden niet door burgemeester en wethouders vergoed en komen dus voor rekening van de cliënt.</text:p>
            <text:p text:style-name="al"/>
            <text:p text:style-name="al">Voor bovenregionaal vervoer kan een cliënt een beroep doen op Valys.</text:p>
            <text:p text:style-name="al"/>
            <text:list text:style-name="id1-3-2-2-1-82">
              <text:list-item text:style-override="id1-3-2-2-1-82-1">
                <text:number>E.</text:number>
                <text:p text:style-name="al">In Bijlage 1 Niet-limitatieve lijst van algemeen gebruikelijke voorzieningen wordt onder <text:span text:style-name="nadrukondlijn">Woonvoorzieningen</text:span> de regel behorende bij het vijftiende opsommingsteken luidende “Vervangen bad door een inloopdouche voor senioren” vervangen door: </text:p>
              </text:list-item>
              <text:list-item text:style-override="id1-3-2-2-1-82-2">
                <text:number>•</text:number>
                <text:p text:style-name="al">Vervangen bad door een inloopdouche voor 65 plussers</text:p>
              </text:list-item>
            </text:list>
            <text:p text:style-name="al"/>
            <text:list text:style-name="id1-3-2-2-1-84">
              <text:list-item text:style-override="id1-3-2-2-1-84-1">
                <text:number>F.</text:number>
                <text:p text:style-name="al">In Bijlage 1 Niet-limitatieve lijst van algemeen gebruikelijke voorzieningen wordt onder <text:span text:style-name="nadrukondlijn">Hulp bij </text:span><text:span text:style-name="nadrukondlijn">h</text:span><text:span text:style-name="nadrukondlijn">uishouding</text:span> toegevoegd:</text:p>
              </text:list-item>
              <text:list-item text:style-override="id1-3-2-2-1-84-2">
                <text:number>•</text:number>
                <text:p text:style-name="al">Robotstofzuiger</text:p>
              </text:list-item>
            </text:list>
            <text:p text:style-name="al"/>
            <text:list text:style-name="id1-3-2-2-1-86">
              <text:list-item text:style-override="id1-3-2-2-1-86-1">
                <text:number>G.</text:number>
                <text:p text:style-name="al">Bijlage 2 Leidraad Hulp bij het huishouden wordt vervangen door:</text:p>
              </text:list-item>
            </text:list>
            <text:p text:style-name="al"/>
            <text:p text:style-name="al">
            <text:span text:style-name="nadrukvet">Bijlage 2 Normenkader Huishoudelijke Ondersteuning 2019 met aanvulling 2022</text:span>
          </text:p>
            <text:p text:style-name="al"/>
            <text:p text:style-name="al">Onderstaande afbeelding betreft een samenvattend schema. Het normenkader is in zijn geheel te raadplegen via: <text:a xlink:href="https://www.hhm.nl/wp-content/uploads/Normenkader-Huishoudelijke-Ondersteuning-2019-met-aanvulling-2022-bureau-HHM.pdf" xlink:type="simple">https://www.hhm.nl/wp-content/uploads/Normenkader-Huishoudelijke-Ondersteuning-2019-met-aanvulling-2022-bureau-HHM.pdf</text:a></text:p>
            <text:p text:style-name="al"/>
            <text:p text:style-name="al">
            <draw:frame><draw:text-box><text:section text:name="plaatje_id1-3-2-2-1-92-1" text:style-name="plaatje">
              <text:p text:style-name="illustratie_id1-3-2-2-1-92-1-1"><draw:frame draw:style-name="illustratie_id1-3-2-2-1-92-1-1" text:anchor-type="paragraph" svg:width="153mm" svg:height="107.86981132075472mm"><draw:image xlink:href="Pictures/afb1i1b4bcb6a-3bef-4b69-8142-8fcf9017940d.png" xlink:type="simple"/></draw:frame></text:p>
            </text:section></draw:text-box></draw:frame>
          </text:p>
            <text:p text:style-name="al">
            <text:span text:style-name="nadrukcur">Hoewel boodschappen in het normenkader zijn opgenomen zal dit in de situatie op Goeree-Overflakkee door de beschikbaarheid van boodschappendiensten niet als onderdeel van de maatwerkvoorziening H</text:span>
            <text:span text:style-name="nadrukcur">ulp bij het huishouden</text:span>
            <text:span text:style-name="nadrukcur"> worden ingezet. </text:span>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text:p>
            <text:p><text:span text:style-name="functie">Aldus vastgesteld op 3 december 2024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85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5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5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1 van de Wet maatschappelijke ondersteuning 2015]|[1.0:c:BWBR0035362&amp;artikel=2.1.1&amp;g=2021-07-01</meta:user-defined>
    <meta:user-defined meta:name="DC.source">artikel 4:81 van de Algemene wet bestuursrecht]|[1.0:c:BWBR0005537&amp;artikel=4%3A81&amp;g=2021-07-23</meta:user-defined>
    <meta:user-defined meta:name="OVERHEIDop.referentienummer">Z-21-132759/137274</meta:user-defined>
    <meta:user-defined meta:name="DCTERMS.alternative">Beleidsregel maatschappelijke ondersteuning Goeree-Overflakkee 2021</meta:user-defined>
    <dc:language>nl</dc:language>
    <meta:user-defined meta:name="OVERHEIDop.locatietype/OVERHEIDop.gebiedsmarkering">Gemeente</meta:user-defined>
    <meta:user-defined meta:name="DC.title">Beleidsregel maatschappelijke ondersteuning Goeree-Overflakkee 2021</meta:user-defined>
    <meta:user-defined meta:name="DCTERMS.W3CDTF/DCTERMS.available">2024-12-17</meta:user-defined>
    <meta:user-defined meta:name="DCTERMS.W3CDTF/OVERHEIDop.jaargang">2024</meta:user-defined>
    <meta:user-defined meta:name="OVERHEIDop.publicationIssue">522855</meta:user-defined>
    <meta:user-defined meta:name="OVERHEIDop.betreftRegeling">CVDR662591_3</meta:user-defined>
    <meta:user-defined meta:name="xs:date/OVERHEIDop.startdatum">2024-12-18</meta:user-defined>
    <meta:user-defined meta:name="OVERHEIDop.GmbID/DC.identifier">gmb-2024-522855</meta:user-defined>
    <meta:user-defined meta:name="OVERHEIDop.versieInformatie"/>
  </office:meta>
</office:document-meta>
</file>