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straat 1, 5971BZ Grubbenvorst, aangevraagde Omgevingsvergunning (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de sloop van een schoorsteen  betreft de volgende activiteit(en):</text:p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8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15454</meta:user-defined>
    <meta:user-defined meta:name="DCTERMS.abstract">Betreft: Aanvraag op locatie Pastoorstraat 1, 5971BZ Grubbenvorst</meta:user-defined>
    <dc:language>nl</dc:language>
    <meta:user-defined meta:name="OVERHEIDop.locatietype/OVERHEIDop.gebiedsmarkering">Vlak</meta:user-defined>
    <meta:user-defined meta:name="DC.title">Pastoorstraat 1, 5971BZ Grubbenvorst, aangevraagde Omgevingsvergunning (10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54</meta:user-defined>
    <meta:user-defined meta:name="OVERHEIDop.GmbID/DC.identifier">gmb-2024-522854</meta:user-defined>
    <meta:user-defined meta:name="OVERHEIDop.versieInformatie"/>
  </office:meta>
</office:document-meta>
</file>