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ongenummerd (H 604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bben wij een aanvraag ontvangen voor het bouwen van een kangoeroewoning op de locatie Wilhelminastraat ongenummerd (H 6042) in Rijssen. De aanvraag is geregistreerd onder zaaknummer Z2024-000033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50</meta:user-defined>
    <meta:user-defined meta:name="DCTERMS.abstract">Wilhelminastraat ongenummerd (H 6042) in Rijssen, het bouwen van een kangoeroewoning</meta:user-defined>
    <dc:language>nl</dc:language>
    <meta:user-defined meta:name="OVERHEIDop.locatietype/OVERHEIDop.gebiedsmarkering">Vlak</meta:user-defined>
    <meta:user-defined meta:name="DC.title">Kennisgeving ontvangst aanvraag omgevingsvergunning Wilhelminastraat ongenummerd (H 6042)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53</meta:user-defined>
    <meta:user-defined meta:name="OVERHEIDop.GmbID/DC.identifier">gmb-2024-522853</meta:user-defined>
    <meta:user-defined meta:name="OVERHEIDop.versieInformatie"/>
  </office:meta>
</office:document-meta>
</file>