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69 1071MT Amsterdam, Johannes Verhulststraat 71 1071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achtergevel, vervangen kozijnen voorzijde, vergroten dakterras en verplaatsen dakhuis</text:p>
            <text:p text:style-name="common-al">Zaakadres: Johannes Verhulststraat 69 1071MT Amsterdam, Johannes Verhulststraat 71 1071MT Amsterdam</text:p>
            <text:p text:style-name="common-al">Datum ontvangst: 26-11-2024</text:p>
            <text:p text:style-name="common-al">Zaaknummer: Z2024-038892</text:p>
            <text:p text:style-name="common-al">DSO-nummer: 20241126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8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92</meta:user-defined>
    <meta:user-defined meta:name="DCTERMS.abstract">realiseren van balkons aan achtergevel, vervangen kozijnen voorzijde, vergroten dakterras en verplaatsen da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69 1071MT Amsterdam, Johannes Verhulststraat 71 1071MT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52</meta:user-defined>
    <meta:user-defined meta:name="OVERHEIDop.GmbID/DC.identifier">gmb-2024-522852</meta:user-defined>
    <meta:user-defined meta:name="OVERHEIDop.versieInformatie"/>
  </office:meta>
</office:document-meta>
</file>