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Kapellenfestival Rooi Bloast 25-05-2025  - centrum St- Oedenrode e.o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december 2024 besloten om een aangevraagde evenementenvergunning voor het adres centrum St- Oedenrode e.o te verlenen. </text:p>
            <text:p text:style-name="common-al"/>
            <text:p text:style-name="common-al">
            <text:span text:style-name="nadrukvet"> Gegevens aanvraag</text:span>
          </text:p>
            <text:p text:style-name="common-al"> Omschrijving: Kapellenfestival Rooi Bloast 25-05-2025 </text:p>
            <text:p text:style-name="common-al"> Locatie: centrum St- Oedenrode e.o</text:p>
            <text:p text:style-name="common-al"> Zaaknummer: VEV-2024-3022</text:p>
            <text:p text:style-name="common-al"> Verzenddatum van het besluit: 1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8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022</meta:user-defined>
    <meta:user-defined meta:name="DCTERMS.abstract">Gemeente Meierijstad - te verlenen - evenementenvergunning - Kapellenfestival Rooi Bloast 25-05-2025  - centrum St- Oedenrode e.o</meta:user-defined>
    <dc:language>nl</dc:language>
    <meta:user-defined meta:name="OVERHEIDop.locatietype/OVERHEIDop.gebiedsmarkering">Punt</meta:user-defined>
    <meta:user-defined meta:name="DC.title">Gemeente Meierijstad - te verlenen - evenementenvergunning - Kapellenfestival Rooi Bloast 25-05-2025  - centrum St- Oedenrode e.o</meta:user-defined>
    <meta:user-defined meta:name="DCTERMS.W3CDTF/DCTERMS.available">2024-12-12</meta:user-defined>
    <meta:user-defined meta:name="DCTERMS.W3CDTF/OVERHEIDop.jaargang">2024</meta:user-defined>
    <meta:user-defined meta:name="OVERHEIDop.publicationIssue">522851</meta:user-defined>
    <meta:user-defined meta:name="OVERHEIDop.GmbID/DC.identifier">gmb-2024-522851</meta:user-defined>
    <meta:user-defined meta:name="OVERHEIDop.versieInformatie"/>
  </office:meta>
</office:document-meta>
</file>