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rugwachter 13 t/m 30 te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9 december 2024 heeft de Omgevingsdienst Midden-Holland (ODMH) namens gemeente Bodegraven-Reeuwijk een besluit genomen op de aanvraag met kenmerk 2024-00022047. Het gaat over het aanleggen van laagspanningskabels en mantelbuizen op de locatie Brugwachter 13 t/m 30 te Nieuwerbrug aan den Rijn. De vergunning is verleend. Het besluit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1 januari 2025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284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4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4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2047</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Besluit reguliere omgevingsvergunning Brugwachter 13 t/m 30 te Nieuwerbrug aan den Rijn</meta:user-defined>
    <meta:user-defined meta:name="DCTERMS.W3CDTF/DCTERMS.available">2024-12-12</meta:user-defined>
    <meta:user-defined meta:name="DCTERMS.W3CDTF/OVERHEIDop.jaargang">2024</meta:user-defined>
    <meta:user-defined meta:name="OVERHEIDop.publicationIssue">522849</meta:user-defined>
    <meta:user-defined meta:name="OVERHEIDop.GmbID/DC.identifier">gmb-2024-522849</meta:user-defined>
    <meta:user-defined meta:name="OVERHEIDop.versieInformatie"/>
  </office:meta>
</office:document-meta>
</file>