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het legeringsgebouw, Prins Bernhardpark 58, 7524 RB Enschede, Verzoeklocatie 20241209015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9 december 2024 hebben wij een aanvraag ontvangen voor het uitbreiden van het legeringsgebouw op de locatie Prins Bernhardpark 58, 7524 RB Enschede. De aanvraag is geregistreerd onder zaaknummer 0153Z20241210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8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uitbreiden van het legeringsgebouw, Prins Bernhardpark 58, 7524 RB Enschede, Verzoeklocatie 2024120901503</meta:user-defined>
    <meta:user-defined meta:name="DCTERMS.W3CDTF/DCTERMS.available">2024-12-18</meta:user-defined>
    <meta:user-defined meta:name="DCTERMS.W3CDTF/OVERHEIDop.jaargang">2024</meta:user-defined>
    <meta:user-defined meta:name="OVERHEIDop.publicationIssue">522846</meta:user-defined>
    <meta:user-defined meta:name="OVERHEIDop.GmbID/DC.identifier">gmb-2024-522846</meta:user-defined>
    <meta:user-defined meta:name="OVERHEIDop.versieInformatie"/>
  </office:meta>
</office:document-meta>
</file>