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0, 6042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december 2024 een omgevingsvergunning heeft verleend voor:</text:p>
            <text:p text:style-name="common-al"/>
            <text:p text:style-name="common-al">
            <text:span text:style-name="nadrukvet">Omschrijving (incl. locatie):</text:span>
          </text:p>
            <text:p text:style-name="common-al">tijdelijk gebruik voormalig Philipsterrein</text:p>
            <text:p text:style-name="common-al">Bredeweg 10, 6042GG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1364</text:p>
            <text:p text:style-name="common-al"/>
            <text:p text:style-name="common-al">
            <text:span text:style-name="nadrukvet">Datum besluit:</text:span>
          </text:p>
            <text:p text:style-name="common-al">9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28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64</meta:user-defined>
    <meta:user-defined meta:name="DCTERMS.abstract">Omschrijving (incl. locatie):  Bredeweg 10, 6042GG Roermond: tijdelijk gebruik voormalig Philipsterrein</meta:user-defined>
    <dc:language>nl</dc:language>
    <meta:user-defined meta:name="OVERHEIDop.locatietype/OVERHEIDop.gebiedsmarkering">Vlak</meta:user-defined>
    <meta:user-defined meta:name="OVERHEIDop.locatietype/OVERHEIDop.gebiedsmarkering">Punt</meta:user-defined>
    <meta:user-defined meta:name="DC.title">Bredeweg 10, 6042GG Roermond - Verleende omgevingsvergunning</meta:user-defined>
    <meta:user-defined meta:name="DCTERMS.W3CDTF/DCTERMS.available">2024-12-17</meta:user-defined>
    <meta:user-defined meta:name="DCTERMS.W3CDTF/OVERHEIDop.jaargang">2024</meta:user-defined>
    <meta:user-defined meta:name="OVERHEIDop.publicationIssue">522839</meta:user-defined>
    <meta:user-defined meta:name="OVERHEIDop.GmbID/DC.identifier">gmb-2024-522839</meta:user-defined>
    <meta:user-defined meta:name="OVERHEIDop.versieInformatie"/>
  </office:meta>
</office:document-meta>
</file>