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de nieuwe saunacabine, Landweerswal 2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ontvangen waarvoor geen vergunningsplicht geldt voor de locatie Landweerswal 2, 7047CE Braamt. De melding is geregistreerd onder zaaknummer Z2024-0000181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8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813</meta:user-defined>
    <meta:user-defined meta:name="DCTERMS.abstract">Betreft: melding op locatie Landweerswal 2, 7047CE Braamt</meta:user-defined>
    <dc:language>nl</dc:language>
    <meta:user-defined meta:name="OVERHEIDop.locatietype/OVERHEIDop.gebiedsmarkering">Vlak</meta:user-defined>
    <meta:user-defined meta:name="DC.title">Melding het brandveilig gebruiken van de nieuwe saunacabine, Landweerswal 2, 7047CE Braam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37</meta:user-defined>
    <meta:user-defined meta:name="OVERHEIDop.GmbID/DC.identifier">gmb-2024-522837</meta:user-defined>
    <meta:user-defined meta:name="OVERHEIDop.versieInformatie"/>
  </office:meta>
</office:document-meta>
</file>