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4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hebben wij een aanvraag ontvangen voor het renoveren en uitbreiden van de schuur op de locatie Raalterweg 43 in Holten. De aanvraag is geregistreerd onder zaaknummer Z2024-000033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283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63</meta:user-defined>
    <meta:user-defined meta:name="DCTERMS.abstract">Raalterweg 43 in Holten, het renoveren en uitbreiden van 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Raalterweg 43 in Hol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833</meta:user-defined>
    <meta:user-defined meta:name="OVERHEIDop.GmbID/DC.identifier">gmb-2024-522833</meta:user-defined>
    <meta:user-defined meta:name="OVERHEIDop.versieInformatie"/>
  </office:meta>
</office:document-meta>
</file>