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herbouwen van de bestaande woning op locatie Opperduit 370, 2941 AR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2-2024 heeft de gemeente een aanvraag omgevingsvergunning ontvangen voor het herbouwen van de bestaande woning op locatie Opperduit 370, 2941 AR Lekkerkerk. De aanvraag is geregistreerd onder zaaknummer 1931150900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2283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3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3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09006</meta:user-defined>
    <dc:language>nl</dc:language>
    <meta:user-defined meta:name="OVERHEIDop.locatietype/OVERHEIDop.gebiedsmarkering">Punt</meta:user-defined>
    <meta:user-defined meta:name="DC.title">Kennisgeving ontvangst aanvraag omgevingsvergunning voor het herbouwen van de bestaande woning op locatie Opperduit 370, 2941 AR Lekkerkerk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831</meta:user-defined>
    <meta:user-defined meta:name="OVERHEIDop.GmbID/DC.identifier">gmb-2024-522831</meta:user-defined>
    <meta:user-defined meta:name="OVERHEIDop.versieInformatie"/>
  </office:meta>
</office:document-meta>
</file>