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Oost (kavel 05-01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hebben wij een aanvraag ontvangen voor het bouwen van een woning op de locatie Opbroek Oost (kavel 05-010) in Rijssen. De aanvraag is geregistreerd onder zaaknummer Z2024-000033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283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62</meta:user-defined>
    <meta:user-defined meta:name="DCTERMS.abstract">Opbroek Oost (kavel 05-010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Opbroek Oost (kavel 05-010) in Rijs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830</meta:user-defined>
    <meta:user-defined meta:name="OVERHEIDop.GmbID/DC.identifier">gmb-2024-522830</meta:user-defined>
    <meta:user-defined meta:name="OVERHEIDop.versieInformatie"/>
  </office:meta>
</office:document-meta>
</file>