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ong. te Goes (Kavel 2 in Wals / Aria) - Aanvraag omgevingsvergunning voor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4 een aanvraag hebben ontvangen voor een omgevingsvergunning op de locatie Bugelweg ong. te Goes (Kavel 2 in Wals / Aria). De aanvraag is geregistreerd onder zaaknummer Z2024-00003252. De aanvraag betreft:</text:p>
            <text:p text:style-name="common-al">het bouwen van een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8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52</meta:user-defined>
    <meta:user-defined meta:name="DCTERMS.abstract">Bugelweg ong. te Goes (Kavel 2 in Wals / Aria) - Aanvraag omgevingsvergunning voor het bouwen van een kantoor</meta:user-defined>
    <dc:language>nl</dc:language>
    <meta:user-defined meta:name="OVERHEIDop.locatietype/OVERHEIDop.gebiedsmarkering">Vlak</meta:user-defined>
    <meta:user-defined meta:name="DC.title">Bugelweg ong. te Goes (Kavel 2 in Wals / Aria) - Aanvraag omgevingsvergunning voor het bouwen van een kantoor</meta:user-defined>
    <meta:user-defined meta:name="DCTERMS.W3CDTF/DCTERMS.available">2024-12-12</meta:user-defined>
    <meta:user-defined meta:name="DCTERMS.W3CDTF/OVERHEIDop.jaargang">2024</meta:user-defined>
    <meta:user-defined meta:name="OVERHEIDop.publicationIssue">522827</meta:user-defined>
    <meta:user-defined meta:name="OVERHEIDop.GmbID/DC.identifier">gmb-2024-522827</meta:user-defined>
    <meta:user-defined meta:name="OVERHEIDop.versieInformatie"/>
  </office:meta>
</office:document-meta>
</file>