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huis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hebben wij een aanvraag ontvangen voor het uitbouwen van de woning en het plaatsen van een carport op de locatie Eshuisstraat 2 in Rijssen. De aanvraag is geregistreerd onder zaaknummer Z2024-000033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282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61</meta:user-defined>
    <meta:user-defined meta:name="DCTERMS.abstract">Eshuisstraat 2 in Rijssen, het uitbouwen van de woning en plaatsen van een carport</meta:user-defined>
    <dc:language>nl</dc:language>
    <meta:user-defined meta:name="OVERHEIDop.locatietype/OVERHEIDop.gebiedsmarkering">Vlak</meta:user-defined>
    <meta:user-defined meta:name="DC.title">Kennisgeving ontvangst aanvraag omgevingsvergunning Eshuisstraat 2 in Rijs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826</meta:user-defined>
    <meta:user-defined meta:name="OVERHEIDop.GmbID/DC.identifier">gmb-2024-522826</meta:user-defined>
    <meta:user-defined meta:name="OVERHEIDop.versieInformatie"/>
  </office:meta>
</office:document-meta>
</file>