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toeristenbelasting Leeuwarden 2025</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 oktober 2024 (kenmerk 2024-200788)</text:p>
            <text:p text:style-name="al"/>
            <text:p text:style-name="al">gelet op artikel 224 van de Gemeentewet;</text:p>
            <text:p text:style-name="al"/>
            <text:p text:style-name="al">besluit:</text:p>
            <text:p text:style-name="al"/>
            <text:p text:style-name="al">vast te stellen de Verordening <text:span text:style-name="nadrukvet">toeristenbelasting</text:span> Leeuwar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arrangement: een reservering op een toeristische plaats voor een aantal samen reizende personen gedurende een vooraf vastgelegde periode van minimaal vier weken voor een vast huurbedrag;</text:p>
              </text:list-item>
              <text:list-item text:style-override="id1-3-2-2-1-3-2">
                <text:number>b.</text:number>
                <text:p text:style-name="al">kampeerterrein: een terrein dat bestemd is om te worden gebruikt voor verblijfsrecreatie;</text:p>
              </text:list-item>
              <text:list-item text:style-override="id1-3-2-2-1-3-3">
                <text:number>c.</text:number>
                <text:p text:style-name="al">maandarrangement: een arrangement met een looptijd van één maand gedurende de maand juni of september;</text:p>
              </text:list-item>
              <text:list-item text:style-override="id1-3-2-2-1-3-4">
                <text:number>d.</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5">
                <text:number>e.</text:number>
                <text:p text:style-name="al">naseizoenarrangement: een arrangement met een looptijd van ongeveer twee maanden, startend na het hoogseizoen en eindigend bij de afloop van het kampeerseizoen;</text:p>
              </text:list-item>
              <text:list-item text:style-override="id1-3-2-2-1-3-6">
                <text:number>f.</text:number>
                <text:p text:style-name="al">seizoenplaats: een gehuurd terrein of terreingedeelte, gelegen op een kampeerterrein, waar gedurende het seizoen eenzelfde mobiel kampeeronderkomen is geplaatst, dat gedurende die periode gebruikt wordt door dezelfde persoon of personen en dat na afloop van het seizoen van de plaats wordt verwijderd;</text:p>
              </text:list-item>
              <text:list-item text:style-override="id1-3-2-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8">
                <text:number>h.</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9">
                <text:number>i.</text:number>
                <text:p text:style-name="al">vaste jaarplaats: een gehuurd terrein of terreingedeelte, gelegen op een kampeerterrein, dat bestemd is voor het gedurende een jaar hebben van een zelfde mobiel kampeeronderkomen, stacaravan of vakantieonderkomen, dat gedurende die periode gebruikt wordt door dezelfde persoon of personen en dat doorgaans na afloop van het jaar niet wordt verwijderd;</text:p>
              </text:list-item>
              <text:list-item text:style-override="id1-3-2-2-1-3-10">
                <text:number>j.</text:number>
                <text:p text:style-name="al">vaste seizoenplaats: een gehuurd terrein of terreingedeelte, gelegen op een kampeerterrein, dat bestemd is voor het gedurende een seizoen hebben van een zelfde mobiel kampeeronderkomen, stacaravan of vakantieonderkomen, dat gedurende die periode gebruikt wordt door dezelfde persoon of personen en dat doorgaans na afloop van het seizoen niet wordt verwijderd en waarin het gedurende de winterperiode niet toegestaan is om te overnachten;</text:p>
              </text:list-item>
              <text:list-item text:style-override="id1-3-2-2-1-3-11">
                <text:number>k.</text:number>
                <text:p text:style-name="al">verlengd voorseizoenarrangement: een arrangement lopend vanaf het begin van het kampeerseizoen en eindigend in de eerste helft van de maand juli;</text:p>
              </text:list-item>
              <text:list-item text:style-override="id1-3-2-2-1-3-12">
                <text:number>l.</text:number>
                <text:p text:style-name="al">voorseizoenarrangement: een arrangement lopend vanaf het begin van het kampeerseizoen en eindigend aan het eind van de maand juni.</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van degene die verblijft in een toegelaten instelling als bedoeld in artikel 4 van de Wet toetreding zorgaanbieders;</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5">
                <text:number>3.</text:number>
                <text:p text:style-name="al">van degene die op de dag van de eerste overnachting, de leeftijd van 5 jaar nog niet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de som van het aantal nachten dat elke in artikel 2 bedoelde persoon verblijf heeft gehoud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 1,65.</text:p>
          </text:section>
          <text:section text:name="artikel_id1-3-2-2-7" text:style-name="artikel">
            <text:p text:style-name="artikel_kop_titel"><text:span text:style-name="artikel_kop_label">Artikel</text:span> <text:span text:style-name="artikel_kop_nr">7</text:span> Tarieven vaste plaatsen</text:p>
            <text:p text:style-name="al">In afwijking in zoverre van het bepaalde in artikel 5 en 6 bedraagt het tarief voor mobiele kampeeronderkomens, vakantieonderkomens en stacaravans, gebezigd voor recreatief gebruik, per mobiel kampeeronderkomen, vakantieonderkomen of stacaravan op een vaste jaarplaats, op:</text:p>
            <text:list text:style-name="id1-3-2-2-7-3">
              <text:list-item text:style-override="id1-3-2-2-7-3-1">
                <text:number>1.</text:number>
                <text:p text:style-name="al">vaste jaarplaatsen per jaar € 222,75;</text:p>
              </text:list-item>
              <text:list-item text:style-override="id1-3-2-2-7-3-2">
                <text:number>2.</text:number>
                <text:p text:style-name="al">vaste seizoenplaatsen, per jaar € 214,50;</text:p>
              </text:list-item>
              <text:list-item text:style-override="id1-3-2-2-7-3-3">
                <text:number>3.</text:number>
                <text:p text:style-name="al">seizoenplaatsen, per jaar € 198,00;</text:p>
              </text:list-item>
              <text:list-item text:style-override="id1-3-2-2-7-3-4">
                <text:number>4.</text:number>
                <text:p text:style-name="al">niet-vaste jaar- of seizoenplaatsen, gedurende een periode van:</text:p>
                <text:list text:style-name="id1-3-2-2-7-3-4-3">
                  <text:list-item text:style-override="id1-3-2-2-7-3-4-3-1">
                    <text:number>a.</text:number>
                    <text:p text:style-name="al">maximaal een maand € 115,50;</text:p>
                  </text:list-item>
                  <text:list-item text:style-override="id1-3-2-2-7-3-4-3-2">
                    <text:number>b.</text:number>
                    <text:p text:style-name="al">maximaal twee maanden € 156,75;</text:p>
                  </text:list-item>
                  <text:list-item text:style-override="id1-3-2-2-7-3-4-3-3">
                    <text:number>c.</text:number>
                    <text:p text:style-name="al">maximaal drie maanden € 198,00.</text:p>
                  </text:list-item>
                </text:list>
              </text:list-item>
            </text:list>
          </text:section>
          <text:section text:name="artikel_id1-3-2-2-8" text:style-name="artikel">
            <text:p text:style-name="artikel_kop_titel"><text:span text:style-name="artikel_kop_label">Artikel</text:span> <text:span text:style-name="artikel_kop_nr">8</text:span> Opteren voor werkelijke aantallen overnachtingen</text:p>
            <text:p text:style-name="al">In afwijking van het bepaalde in artikel 7 wordt, op een door de belastingplichtige bij de aangifte gedane aanvraag, de maatstaf van heffing vastgesteld op het werkelijk aantal overnachtingen.</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dertig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eigen register dat aan de gemeentelijke voorwaarden voldoet of een door de gemeente verstrekt nachtverblijfregister.</text:p>
              </text:list-item>
              <text:list-item text:style-override="id1-3-2-2-13-3">
                <text:number>2.</text:number>
                <text:p text:style-name="al">Het college van burgemeesters en wethouders stelt genoemd nachtverblijfregister kosteloos beschikbaar.</text:p>
              </text:list-item>
              <text:list-item text:style-override="id1-3-2-2-13-4">
                <text:number>3.</text:number>
                <text:p text:style-name="al">Het college van burgemeester en wethouders kan nadere regels geven met betrekking tot de inrichting en gebruik van het nachtverblijfregister.</text:p>
              </text:list-item>
              <text:list-item text:style-override="id1-3-2-2-13-5">
                <text:number>4.</text:number>
                <text:p text:style-name="al">De verplichting als bedoeld in de voorgaande leden geldt niet voor zover de belastingplichtige gebruik maakt van de heffingsmaatstaf als bedoeld in artikel 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Leeuwarden 2025.</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5.</text:number>
                <text:p text:style-name="al">De "Verordening toeristenbelasting Leeuwarden 2024", vastgesteld bij raadsbesluit Leeuwarden van 13 november 2023, wordt ingetrokken met ingang van de in het tweede lid genoemde datum van ingang van de heffing, met dien verstande dat zij van toepassing blijft op de belastbare feiten tot de inwerkingtreding van deze verordening.</text:p>
              </text:list-item>
              <text:list-item text:style-override="id1-3-2-2-15-3">
                <text:number>6.</text:number>
                <text:p text:style-name="al">Deze verordening treedt in werking met ingang van de eerste dag na die van de bekendmaking.</text:p>
              </text:list-item>
              <text:list-item text:style-override="id1-3-2-2-15-4">
                <text:number>7.</text:number>
                <text:p text:style-name="al">De datum van ingang van de heffing is 1 januari 2025.</text:p>
              </text:list-item>
            </text:list>
          </text:section>
        </text:section>
        <text:section text:name="regeling-sluiting_id1-3-2-3" text:style-name="regeling-sluiting">
          <text:section text:name="ondertekening_id1-3-2-3-1">
            <text:p><text:span text:style-name="functie">Aldus vastgesteld in openbare raadsvergadering van 13 november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282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2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2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024-200788</meta:user-defined>
    <meta:user-defined meta:name="DCTERMS.alternative">Verordening toeristenbelasting Leeuwarden 2025</meta:user-defined>
    <dc:language>nl</dc:language>
    <meta:user-defined meta:name="OVERHEIDop.locatietype/OVERHEIDop.gebiedsmarkering">Gemeente</meta:user-defined>
    <meta:user-defined meta:name="DC.title">Verordening toeristenbelasting Leeuwarden 2025</meta:user-defined>
    <meta:user-defined meta:name="DCTERMS.W3CDTF/DCTERMS.available">2024-12-16</meta:user-defined>
    <meta:user-defined meta:name="DCTERMS.W3CDTF/OVERHEIDop.jaargang">2024</meta:user-defined>
    <meta:user-defined meta:name="OVERHEIDop.publicationIssue">522824</meta:user-defined>
    <meta:user-defined meta:name="OVERHEIDop.betreftRegeling">CVDR729129_1</meta:user-defined>
    <meta:user-defined meta:name="xs:date/OVERHEIDop.startdatum">2024-12-17</meta:user-defined>
    <meta:user-defined meta:name="OVERHEIDop.GmbID/DC.identifier">gmb-2024-522824</meta:user-defined>
    <meta:user-defined meta:name="OVERHEIDop.versieInformatie"/>
  </office:meta>
</office:document-meta>
</file>