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de woning, het vervangen van de kozijnen en het aanpassen van een dakkapel , Smidshof 15, 4855 AZ Ga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uitbreiden van de woning, het vervangen van de kozijnen en het aanpassen van een dakkapel  op het adres Smidshof 15, 4855 AZ Galder. Verzenddatum besluit 10-12-2024 (109136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28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365</meta:user-defined>
    <dc:language>nl</dc:language>
    <meta:user-defined meta:name="OVERHEIDop.locatietype/OVERHEIDop.gebiedsmarkering">Punt</meta:user-defined>
    <meta:user-defined meta:name="DC.title">Besluit omgevingsvergunning is verleend, het uitbreiden van de woning, het vervangen van de kozijnen en het aanpassen van een dakkapel , Smidshof 15, 4855 AZ Galder</meta:user-defined>
    <meta:user-defined meta:name="DCTERMS.W3CDTF/DCTERMS.available">2024-12-12</meta:user-defined>
    <meta:user-defined meta:name="DCTERMS.W3CDTF/OVERHEIDop.jaargang">2024</meta:user-defined>
    <meta:user-defined meta:name="OVERHEIDop.publicationIssue">522823</meta:user-defined>
    <meta:user-defined meta:name="OVERHEIDop.GmbID/DC.identifier">gmb-2024-522823</meta:user-defined>
    <meta:user-defined meta:name="OVERHEIDop.versieInformatie"/>
  </office:meta>
</office:document-meta>
</file>