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 voor aanvraag huis-aan-huis kledinginzameling Nierstichtin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/ Het college van burgemeester en wethouders maken bekend dat de volgende vergunning is verleend:</text:p>
            <text:p text:style-name="common-al">Kenmerk: Z/24/74226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aanvraag huis-aan-huis kledinginzameling Nierstichting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282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82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742264</meta:user-defined>
    <meta:user-defined meta:name="DCTERMS.abstract">aanvraag huis-aan-huis kledinginzameling Nierstichting</meta:user-defined>
    <dc:language>nl</dc:language>
    <meta:user-defined meta:name="OVERHEIDop.locatietype/OVERHEIDop.gebiedsmarkering">Punt</meta:user-defined>
    <meta:user-defined meta:name="DC.title">Besluit verleende vergunning voor aanvraag huis-aan-huis kledinginzameling Nierstichting in Dalfs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22820</meta:user-defined>
    <meta:user-defined meta:name="OVERHEIDop.GmbID/DC.identifier">gmb-2024-522820</meta:user-defined>
    <meta:user-defined meta:name="OVERHEIDop.versieInformatie"/>
  </office:meta>
</office:document-meta>
</file>