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renoveren van de kademuren van de voorhaven Spuisluis , Spuisluis, 3433ZD Nieuwegein, Z2024-00002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noveren van de kademuren van de voorhaven Spuisluis , Spuisluis, 3433ZD Nieuwegein</text:p>
            <text:p text:style-name="common-al"/>
            <text:p text:style-name="common-al">
            <text:span text:style-name="nadrukcur">Ontvangen op: </text:span>10 december 2024</text:p>
            <text:p text:style-name="common-al">
            <text:span text:style-name="nadrukcur">Omschrijving: </text:span>het renoveren van de kademuren van de voorhaven Spuisluis </text:p>
            <text:p text:style-name="common-al">
            <text:span text:style-name="nadrukcur">Kenmerk:</text:span> Z2024-0000210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22818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81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81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00</meta:user-defined>
    <meta:user-defined meta:name="DCTERMS.abstract">Betreft: Aanvraag op locatie Spuisluis, 3433ZD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, het renoveren van de kademuren van de voorhaven Spuisluis , Spuisluis, 3433ZD Nieuwegein, Z2024-00002100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818</meta:user-defined>
    <meta:user-defined meta:name="OVERHEIDop.GmbID/DC.identifier">gmb-2024-522818</meta:user-defined>
    <meta:user-defined meta:name="OVERHEIDop.versieInformatie"/>
  </office:meta>
</office:document-meta>
</file>