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msterweg 17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n melding ontvangen voor activiteiten waarvoor geen vergunningplicht geldt op de locatie Lemsterweg 17, 8484KK Langelille. De melding is geregistreerd onder zaaknummer Z2024-00006200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280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0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msterweg 17, 8484KK Langelill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09</meta:user-defined>
    <meta:user-defined meta:name="OVERHEIDop.GmbID/DC.identifier">gmb-2024-522809</meta:user-defined>
    <meta:user-defined meta:name="OVERHEIDop.versieInformatie"/>
  </office:meta>
</office:document-meta>
</file>