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oilet en pantry aan de Lytse Buorren 3, 9024 EK Weidum (OV-2024-0255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oilet en pantry aan de Lytse Buorren 3, 9024 EK Weidum. Bij ons geregistreerd onder kenmerk: OV-2024-0255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2-2024. De gemeente Leeuwarden neemt daarover waarschijnlijk voor 0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80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0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0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502</meta:user-defined>
    <dc:language>nl</dc:language>
    <meta:user-defined meta:name="OVERHEIDop.locatietype/OVERHEIDop.gebiedsmarkering">Punt</meta:user-defined>
    <meta:user-defined meta:name="DC.title">Aanvraag omgevingsvergunning voor het plaatsen van toilet en pantry aan de Lytse Buorren 3, 9024 EK Weidum (OV-2024-025502)</meta:user-defined>
    <meta:user-defined meta:name="DCTERMS.W3CDTF/DCTERMS.available">2024-12-12</meta:user-defined>
    <meta:user-defined meta:name="DCTERMS.W3CDTF/OVERHEIDop.jaargang">2024</meta:user-defined>
    <meta:user-defined meta:name="OVERHEIDop.publicationIssue">522804</meta:user-defined>
    <meta:user-defined meta:name="OVERHEIDop.GmbID/DC.identifier">gmb-2024-522804</meta:user-defined>
    <meta:user-defined meta:name="OVERHEIDop.versieInformatie"/>
  </office:meta>
</office:document-meta>
</file>