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safslagweg 50, 2583 DM 's-Gravenhage, Visafslagweg 40, 2583 D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nieuwbouw ter plaatse van de te slopen panden met een bijeenkomstfunctie, industriefunctie, logiesfunctie en overige gebruiksfunctie (AZ Fisheries)</text:p>
            <text:p text:style-name="common-al"/>
            <text:p text:style-name="common-al">Ons kenmerk: VTH2024-167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safslagweg 50, 2583 DM 's-Gravenhage, Visafslagweg 40, 2583 D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280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0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0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724</meta:user-defined>
    <meta:user-defined meta:name="DCTERMS.abstract">het bouwen van nieuwbouw ter plaatse van de te slopen panden met een bijeenkomstfunctie, industriefunctie, logiesfunctie en overige gebruiksfunctie (AZ Fisherie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isafslagweg 50, 2583 DM 's-Gravenhage, Visafslagweg 40, 2583 DM 's-Gravenhag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803</meta:user-defined>
    <meta:user-defined meta:name="OVERHEIDop.GmbID/DC.identifier">gmb-2024-522803</meta:user-defined>
    <meta:user-defined meta:name="OVERHEIDop.versieInformatie"/>
  </office:meta>
</office:document-meta>
</file>