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erkeweg 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gemeente een melding ontvangen voor activiteiten waarvoor geen vergunningplicht geldt op de locatie Kerkeweg 1, 8486GE Oldelamer. De melding is geregistreerd onder zaaknummer Z2024-00006152. De melding betreft:</text:p>
            <text:p text:style-name="common-al">grond voor aanvullen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28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erkeweg 1, 8486GE Oldelam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02</meta:user-defined>
    <meta:user-defined meta:name="OVERHEIDop.GmbID/DC.identifier">gmb-2024-522802</meta:user-defined>
    <meta:user-defined meta:name="OVERHEIDop.versieInformatie"/>
  </office:meta>
</office:document-meta>
</file>