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aardenschuur achter Landerum 21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•</text:number>
                <text:p text:style-name="al">Ontvangen op 4 december 2023, achter Landerum 21B te Landerum, het bouwen van een paardenschuur, kenmerk Z2023-00000303. Het besluit moet op uiterlijk 11 maart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2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0303</meta:user-defined>
    <dc:language>nl</dc:language>
    <meta:user-defined meta:name="OVERHEIDop.locatietype/OVERHEIDop.gebiedsmarkering">Adres</meta:user-defined>
    <meta:user-defined meta:name="DC.title">Verlenging beslistermijn voor het bouwen van een paardenschuur achter Landerum 21B te Landeru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80</meta:user-defined>
    <meta:user-defined meta:name="OVERHEIDop.GmbID/DC.identifier">gmb-2024-52280</meta:user-defined>
    <meta:user-defined meta:name="OVERHEIDop.versieInformatie"/>
  </office:meta>
</office:document-meta>
</file>