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eikenboom, Looërmark 4 7437SH Bathmen, [BMN02B03628] Bathmen B 36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0-12-2024</text:p>
            <text:p text:style-name="common-al">
            <text:span text:style-name="nadrukvet">Locatie:</text:span> Looërmark 4 7437SH Bathmen, [BMN02B03628] Bathmen B 3628 </text:p>
            <text:p text:style-name="common-al">
            <text:span text:style-name="nadrukvet">Zaakomschrijving:</text:span> het kappen van een eikenboom</text:p>
            <text:p text:style-name="common-al">
            <text:span text:style-name="nadrukvet">Zaaknummer:</text:span> Z2024-0001057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1057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1057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279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9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79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10570</meta:user-defined>
    <meta:user-defined meta:name="DCTERMS.abstract">het kappen van een eiken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kappen van een eikenboom, Looërmark 4 7437SH Bathmen, [BMN02B03628] Bathmen B 3628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799</meta:user-defined>
    <meta:user-defined meta:name="OVERHEIDop.GmbID/DC.identifier">gmb-2024-522799</meta:user-defined>
    <meta:user-defined meta:name="OVERHEIDop.versieInformatie"/>
  </office:meta>
</office:document-meta>
</file>