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arasol aan Speulderweg 3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december 2024. De gemeente Barneveld neemt daarover waarschijnlijk binnen 8 weken na 9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79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arasol aan Speulderweg 38 Garder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90</meta:user-defined>
    <meta:user-defined meta:name="OVERHEIDop.GmbID/DC.identifier">gmb-2024-522790</meta:user-defined>
    <meta:user-defined meta:name="OVERHEIDop.versieInformatie"/>
  </office:meta>
</office:document-meta>
</file>